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★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line-height-at-least="0in"/>
      <style:text-properties style:font-name-asian="標楷體"/>
    </style:style>
    <style:style style:name="P5" style:parent-style-name="內文" style:family="paragraph">
      <style:paragraph-properties style:line-height-at-least="0in" fo:text-indent="0.3333in"/>
    </style:style>
    <style:style style:name="T6" style:parent-style-name="超連結" style:family="text">
      <style:text-properties style:font-name-asian="標楷體" style:use-window-font-color="true" style:text-underline-type="none"/>
    </style:style>
    <style:style style:name="T7" style:parent-style-name="超連結" style:family="text">
      <style:text-properties style:font-name-asian="標楷體" style:use-window-font-color="true" style:text-underline-type="none"/>
    </style:style>
    <style:style style:name="T8" style:parent-style-name="超連結" style:family="text">
      <style:text-properties style:font-name-asian="標楷體" style:use-window-font-color="true" style:text-underline-type="none"/>
    </style:style>
    <style:style style:name="T9" style:parent-style-name="超連結" style:family="text">
      <style:text-properties style:font-name-asian="標楷體" style:use-window-font-color="true" style:text-underline-type="non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超連結" style:family="text">
      <style:text-properties style:font-name-asian="標楷體" style:use-window-font-color="true" style:text-underline-type="none"/>
    </style:style>
    <style:style style:name="T18" style:parent-style-name="超連結" style:family="text">
      <style:text-properties style:font-name-asian="標楷體" style:use-window-font-color="true" style:text-underline-type="none"/>
    </style:style>
    <style:style style:name="T19" style:parent-style-name="超連結" style:family="text">
      <style:text-properties style:font-name-asian="標楷體" style:use-window-font-color="true" style:text-underline-type="none"/>
    </style:style>
    <style:style style:name="T20" style:parent-style-name="超連結" style:family="text">
      <style:text-properties style:font-name-asian="標楷體" style:use-window-font-color="true" style:text-underline-type="none"/>
    </style:style>
    <style:style style:name="T21" style:parent-style-name="超連結" style:family="text">
      <style:text-properties style:font-name-asian="標楷體" style:use-window-font-color="true" style:text-underline-type="none"/>
    </style:style>
    <style:style style:name="T22" style:parent-style-name="超連結" style:family="text">
      <style:text-properties style:font-name-asian="標楷體" style:use-window-font-color="true" style:text-underline-type="none"/>
    </style:style>
    <style:style style:name="T23" style:parent-style-name="超連結" style:family="text">
      <style:text-properties style:font-name-asian="標楷體" style:use-window-font-color="true" style:text-underline-type="none"/>
    </style:style>
    <style:style style:name="T24" style:parent-style-name="超連結" style:family="text">
      <style:text-properties style:font-name-asian="標楷體" style:use-window-font-color="true" style:text-underline-type="none"/>
    </style:style>
    <style:style style:name="T25" style:parent-style-name="超連結" style:family="text">
      <style:text-properties style:font-name-asian="標楷體" style:use-window-font-color="true" style:text-underline-type="none"/>
    </style:style>
    <style:style style:name="T26" style:parent-style-name="超連結" style:family="text">
      <style:text-properties style:font-name-asian="標楷體" style:use-window-font-color="true" style:text-underline-type="none"/>
    </style:style>
    <style:style style:name="T27" style:parent-style-name="超連結" style:family="text">
      <style:text-properties style:font-name-asian="標楷體" style:use-window-font-color="true" style:text-underline-type="none"/>
    </style:style>
    <style:style style:name="T28" style:parent-style-name="超連結" style:family="text">
      <style:text-properties style:font-name-asian="標楷體" style:use-window-font-color="true" style:text-underline-type="none"/>
    </style:style>
    <style:style style:name="T29" style:parent-style-name="超連結" style:family="text">
      <style:text-properties style:font-name-asian="標楷體" style:use-window-font-color="true" style:text-underline-type="none"/>
    </style:style>
    <style:style style:name="T30" style:parent-style-name="超連結" style:family="text">
      <style:text-properties style:font-name-asian="標楷體" style:use-window-font-color="true" style:text-underline-type="none"/>
    </style:style>
    <style:style style:name="T31" style:parent-style-name="超連結" style:family="text">
      <style:text-properties style:font-name-asian="標楷體" style:use-window-font-color="true" style:text-underline-type="none"/>
    </style:style>
    <style:style style:name="T32" style:parent-style-name="超連結" style:family="text">
      <style:text-properties style:font-name-asian="標楷體" style:use-window-font-color="true" style:text-underline-type="none"/>
    </style:style>
    <style:style style:name="T33" style:parent-style-name="超連結" style:family="text">
      <style:text-properties style:font-name-asian="標楷體" style:use-window-font-color="true" style:text-underline-type="none"/>
    </style:style>
    <style:style style:name="T34" style:parent-style-name="超連結" style:family="text">
      <style:text-properties style:font-name-asian="標楷體" style:use-window-font-color="true" style:text-underline-type="none"/>
    </style:style>
    <style:style style:name="T35" style:parent-style-name="超連結" style:family="text">
      <style:text-properties style:font-name-asian="標楷體" style:use-window-font-color="true" style:text-underline-type="none"/>
    </style:style>
    <style:style style:name="T36" style:parent-style-name="超連結" style:family="text">
      <style:text-properties style:font-name-asian="標楷體" style:use-window-font-color="true" style:text-underline-type="none"/>
    </style:style>
    <style:style style:name="T37" style:parent-style-name="超連結" style:family="text">
      <style:text-properties style:font-name-asian="標楷體" style:use-window-font-color="true" style:text-underline-type="none"/>
    </style:style>
    <style:style style:name="T38" style:parent-style-name="超連結" style:family="text">
      <style:text-properties style:font-name-asian="標楷體" style:use-window-font-color="true" style:text-underline-type="none"/>
    </style:style>
    <style:style style:name="T39" style:parent-style-name="超連結" style:family="text">
      <style:text-properties style:font-name-asian="標楷體" style:use-window-font-color="true" style:text-underline-type="none"/>
    </style:style>
    <style:style style:name="T40" style:parent-style-name="超連結" style:family="text">
      <style:text-properties style:font-name-asian="標楷體" style:use-window-font-color="true" style:text-underline-type="none"/>
    </style:style>
    <style:style style:name="T41" style:parent-style-name="超連結" style:family="text">
      <style:text-properties style:font-name-asian="標楷體" style:use-window-font-color="true" style:text-underline-type="none"/>
    </style:style>
    <style:style style:name="T42" style:parent-style-name="超連結" style:family="text">
      <style:text-properties style:font-name-asian="標楷體" style:use-window-font-color="true" style:text-underline-type="none"/>
    </style:style>
    <style:style style:name="T43" style:parent-style-name="超連結" style:family="text">
      <style:text-properties style:font-name-asian="標楷體" style:use-window-font-color="true" style:text-underline-type="none"/>
    </style:style>
    <style:style style:name="P44" style:parent-style-name="內文" style:family="paragraph">
      <style:paragraph-properties style:line-height-at-least="0in" fo:text-indent="0.3333in"/>
    </style:style>
    <style:style style:name="T45" style:parent-style-name="超連結" style:family="text">
      <style:text-properties style:font-name-asian="標楷體" style:use-window-font-color="true" style:text-underline-type="none"/>
    </style:style>
    <style:style style:name="T46" style:parent-style-name="超連結" style:family="text">
      <style:text-properties style:font-name-asian="標楷體" style:use-window-font-color="true" style:text-underline-type="none"/>
    </style:style>
    <style:style style:name="T47" style:parent-style-name="超連結" style:family="text">
      <style:text-properties style:font-name-asian="標楷體" style:use-window-font-color="true" style:text-underline-type="none"/>
    </style:style>
    <style:style style:name="T48" style:parent-style-name="超連結" style:family="text">
      <style:text-properties style:font-name-asian="標楷體" style:use-window-font-color="true" style:text-underline-type="none"/>
    </style:style>
    <style:style style:name="T49" style:parent-style-name="超連結" style:family="text">
      <style:text-properties style:font-name-asian="標楷體" style:use-window-font-color="true" style:text-underline-type="none"/>
    </style:style>
    <style:style style:name="T50" style:parent-style-name="超連結" style:family="text">
      <style:text-properties style:font-name-asian="標楷體" style:use-window-font-color="true" style:text-underline-type="none"/>
    </style:style>
    <style:style style:name="T51" style:parent-style-name="超連結" style:family="text">
      <style:text-properties style:font-name-asian="標楷體" style:use-window-font-color="true" style:text-underline-type="none"/>
    </style:style>
    <style:style style:name="T52" style:parent-style-name="超連結" style:family="text">
      <style:text-properties style:font-name-asian="標楷體" style:use-window-font-color="true" style:text-underline-type="non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 fo:text-indent="0.333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P77" style:parent-style-name="內文" style:family="paragraph">
      <style:paragraph-properties style:line-height-at-least="0in"/>
    </style:style>
    <style:style style:name="P78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line-height-at-least="0in" fo:margin-left="0.375in" fo:text-indent="-0.375in">
        <style:tab-stops/>
      </style:paragraph-properties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T86" style:parent-style-name="超連結" style:family="text">
      <style:text-properties style:font-name-asian="標楷體"/>
    </style:style>
    <style:style style:name="P87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style:line-height-at-least="0in" fo:margin-left="0.375in" fo:text-indent="-0.375in">
        <style:tab-stops/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left="0.375in" fo:text-indent="-0.375in">
        <style:tab-stops/>
      </style:paragraph-properties>
    </style:style>
    <style:style style:name="T98" style:parent-style-name="超連結" style:family="text">
      <style:text-properties style:font-name-asian="標楷體" style:use-window-font-color="true" style:text-underline-type="none"/>
    </style:style>
    <style:style style:name="T99" style:parent-style-name="超連結" style:family="text">
      <style:text-properties style:font-name-asian="標楷體" style:use-window-font-color="true" style:text-underline-type="none"/>
    </style:style>
    <style:style style:name="T100" style:parent-style-name="超連結" style:family="text">
      <style:text-properties style:font-name-asian="標楷體" style:use-window-font-color="true" style:text-underline-type="none"/>
    </style:style>
    <style:style style:name="T101" style:parent-style-name="預設段落字型" style:family="text">
      <style:text-properties style:font-name-asian="標楷體"/>
    </style:style>
    <style:style style:name="T102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103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104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P105" style:parent-style-name="內文" style:family="paragraph">
      <style:paragraph-properties fo:margin-left="0.375in" fo:text-indent="-0.375in">
        <style:tab-stops/>
      </style:paragraph-properties>
    </style:style>
    <style:style style:name="T106" style:parent-style-name="超連結" style:family="text">
      <style:text-properties style:font-name-asian="標楷體" style:use-window-font-color="true" style:text-underline-type="none"/>
    </style:style>
    <style:style style:name="T107" style:parent-style-name="超連結" style:family="text">
      <style:text-properties style:font-name-asian="標楷體" style:use-window-font-color="true" style:text-underline-type="none"/>
    </style:style>
    <style:style style:name="T108" style:parent-style-name="超連結" style:family="text">
      <style:text-properties style:font-name-asian="標楷體" style:use-window-font-color="true" style:text-underline-type="none"/>
    </style:style>
    <style:style style:name="T109" style:parent-style-name="預設段落字型" style:family="text">
      <style:text-properties style:font-name-asian="標楷體"/>
    </style:style>
    <style:style style:name="T110" style:parent-style-name="超連結" style:family="text">
      <style:text-properties style:font-name-asian="標楷體" style:use-window-font-color="true" style:text-underline-type="none"/>
    </style:style>
    <style:style style:name="T111" style:parent-style-name="預設段落字型" style:family="text">
      <style:text-properties style:font-name-asian="標楷體"/>
    </style:style>
    <style:style style:name="T112" style:parent-style-name="超連結" style:family="text">
      <style:text-properties style:font-name="Arial" style:font-name-complex="Arial" fo:font-size="10.5pt" style:font-size-asian="10.5pt" style:font-size-complex="10.5pt" fo:background-color="#FFFFFF"/>
    </style:style>
    <style:style style:name="P113" style:parent-style-name="內文" style:family="paragraph">
      <style:paragraph-properties fo:margin-left="0.375in" fo:text-indent="-0.375in">
        <style:tab-stops/>
      </style:paragraph-properties>
    </style:style>
    <style:style style:name="T114" style:parent-style-name="超連結" style:family="text">
      <style:text-properties style:font-name-asian="標楷體" style:use-window-font-color="true" style:text-underline-type="none"/>
    </style:style>
    <style:style style:name="T115" style:parent-style-name="超連結" style:family="text">
      <style:text-properties style:font-name-asian="標楷體" style:use-window-font-color="true" style:text-underline-type="none"/>
    </style:style>
    <style:style style:name="T116" style:parent-style-name="超連結" style:family="text">
      <style:text-properties style:font-name-asian="標楷體" style:use-window-font-color="true" style:text-underline-type="none"/>
    </style:style>
    <style:style style:name="T117" style:parent-style-name="預設段落字型" style:family="text">
      <style:text-properties style:font-name-asian="標楷體"/>
    </style:style>
    <style:style style:name="T118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P119" style:parent-style-name="內文" style:family="paragraph">
      <style:paragraph-properties fo:margin-left="0.375in" fo:text-indent="-0.375in">
        <style:tab-stops/>
      </style:paragraph-properties>
    </style:style>
    <style:style style:name="T120" style:parent-style-name="超連結" style:family="text">
      <style:text-properties style:font-name-asian="標楷體" style:use-window-font-color="true" style:text-underline-type="none"/>
    </style:style>
    <style:style style:name="T121" style:parent-style-name="超連結" style:family="text">
      <style:text-properties style:font-name-asian="標楷體" style:use-window-font-color="true" style:text-underline-type="none"/>
    </style:style>
    <style:style style:name="T122" style:parent-style-name="超連結" style:family="text">
      <style:text-properties style:font-name-asian="標楷體" style:use-window-font-color="true" style:text-underline-type="non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超連結" style:family="text">
      <style:text-properties style:font-name="Arial" style:font-name-complex="Arial" fo:font-size="10.5pt" style:font-size-asian="10.5pt" style:font-size-complex="10.5pt" fo:background-color="#FFFFFF"/>
    </style:style>
    <style:style style:name="P127" style:parent-style-name="內文" style:family="paragraph">
      <style:paragraph-properties fo:break-before="page" fo:text-align="center" fo:line-height="150%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margin-top="0.125in" fo:margin-bottom="0.125in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2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line-height-at-least="0.1666in"/>
      <style:text-properties style:font-name-asian="標楷體" style:letter-kerning="false"/>
    </style:style>
    <style:style style:name="P164" style:parent-style-name="內文" style:family="paragraph">
      <style:paragraph-properties style:line-height-at-least="0.1666in" fo:text-indent="0.7868in"/>
      <style:text-properties style:font-name-asian="標楷體" style:letter-kerning="false"/>
    </style:style>
    <style:style style:name="P165" style:parent-style-name="內文" style:family="paragraph">
      <style:paragraph-properties style:line-height-at-least="0.1666in" fo:text-indent="0.7868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P168" style:parent-style-name="內文" style:family="paragraph">
      <style:paragraph-properties style:line-height-at-least="0.1666in" fo:text-indent="0.7868in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P171" style:parent-style-name="內文" style:family="paragraph">
      <style:paragraph-properties style:line-height-at-least="0.1666in" fo:text-indent="0.7868in"/>
    </style:style>
    <style:style style:name="T172" style:parent-style-name="預設段落字型" style:family="text">
      <style:text-properties style:font-name-asian="標楷體" style:letter-kerning="false"/>
    </style:style>
    <style:style style:name="P173" style:parent-style-name="內文" style:family="paragraph">
      <style:paragraph-properties fo:line-height="150%" fo:text-indent="0.7868in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line-height="150%" fo:text-indent="0.7868in"/>
      <style:text-properties style:font-name-asian="標楷體" style:letter-kerning="false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細明體" style:font-name-asian="細明體" style:font-name-complex="細明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3.5208in"/>
    </style:style>
    <style:style style:name="TableColumn186" style:family="table-column">
      <style:table-column-properties style:column-width="3.5437in"/>
    </style:style>
    <style:style style:name="Table184" style:family="table">
      <style:table-properties style:width="7.064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965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line-height-at-least="0in"/>
      <style:text-properties style:font-name-asian="標楷體"/>
    </style:style>
    <style:style style:name="P353" style:parent-style-name="內文" style:family="paragraph">
      <style:paragraph-properties style:line-height-at-least="0in"/>
      <style:text-properties style:font-name-asian="標楷體"/>
    </style:style>
    <style:style style:name="P354" style:parent-style-name="內文" style:list-style-name="LFO13" style:family="paragraph">
      <style:paragraph-properties style:line-height-at-least="0in"/>
    </style:style>
    <style:style style:name="T355" style:parent-style-name="預設段落字型" style:family="text">
      <style:text-properties style:font-name-asian="標楷體"/>
    </style:style>
    <style:style style:name="T356" style:parent-style-name="超連結" style:family="text">
      <style:text-properties style:font-name-asian="標楷體" style:use-window-font-color="true" style:text-underline-type="none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list-style-name="LFO13" style:family="paragraph">
      <style:paragraph-properties style:line-height-at-least="0in"/>
    </style:style>
    <style:style style:name="T359" style:parent-style-name="預設段落字型" style:family="text">
      <style:text-properties style:font-name-asian="標楷體"/>
    </style:style>
    <style:style style:name="T360" style:parent-style-name="超連結" style:family="text">
      <style:text-properties style:font-name-asian="標楷體" style:use-window-font-color="true" style:text-underline-type="none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list-style-name="LFO13" style:family="paragraph">
      <style:paragraph-properties style:line-height-at-least="0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list-style-name="LFO13" style:family="paragraph">
      <style:paragraph-properties style:line-height-at-least="0in"/>
      <style:text-properties style:font-name-asian="標楷體"/>
    </style:style>
    <style:style style:name="P380" style:parent-style-name="內文" style:family="paragraph">
      <style:paragraph-properties style:line-height-at-least="0in"/>
      <style:text-properties style:font-name-asian="標楷體"/>
    </style:style>
    <style:style style:name="P381" style:parent-style-name="內文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<text:span text:style-name="T2">各位國際教育先進</text:span><text:span text:style-name="T3">道鑑：</text:span></text:p>
      <text:p text:style-name="P4"/>
      <text:p text:style-name="P5"><text:span text:style-name="T6">「</text:span><text:span text:style-name="T7">蒙古</text:span><text:span text:style-name="T8">臺</text:span><text:span text:style-name="T9">灣教育中心」</text:span><text:span text:style-name="T10">為</text:span><text:span text:style-name="T11">協助我國高等教育機構於</text:span><text:span text:style-name="T12">蒙古</text:span><text:span text:style-name="T13">當地之推廣</text:span><text:span text:style-name="T14">，</text:span><text:span text:style-name="T15">計畫</text:span><text:span text:style-name="T16">辦理</text:span><text:span text:style-name="T17">「</text:span><text:span text:style-name="T18">蒙古</text:span><text:span text:style-name="T19">2020<text:s/></text:span><text:span text:style-name="T20">Z</text:span><text:span text:style-name="T21">oom</text:span><text:span text:style-name="T22">網路</text:span><text:span text:style-name="T23">宣傳計畫」，</text:span><text:span text:style-name="T24">每周五下午時段邀請</text:span><text:span text:style-name="T25">國</text:span><text:span text:style-name="T26">內大專院校代表，利用</text:span><text:span text:style-name="T27">Zoom</text:span><text:span text:style-name="T28">網路</text:span><text:span text:style-name="T29">會議功能與蒙古當地師生交流，暢談各校</text:span><text:span text:style-name="T30">高等教育</text:span><text:span text:style-name="T31">現況</text:span><text:span text:style-name="T32">、課程特色、</text:span><text:span text:style-name="T33">獎學金</text:span><text:span text:style-name="T34">機會</text:span><text:span text:style-name="T35">、</text:span><text:span text:style-name="T36">申請</text:span><text:span text:style-name="T37">程序</text:span><text:span text:style-name="T38">、</text:span><text:span text:style-name="T39">蒙古</text:span><text:span text:style-name="T40">學生</text:span><text:span text:style-name="T41">訪談</text:span><text:span text:style-name="T42">等</text:span><text:span text:style-name="T43">。</text:span></text:p>
      <text:p text:style-name="P44"><text:span text:style-name="T45">「</text:span><text:span text:style-name="T46">蒙古</text:span><text:span text:style-name="T47">2020<text:s/></text:span><text:span text:style-name="T48">Zoom</text:span><text:span text:style-name="T49">網路</text:span><text:span text:style-name="T50">宣傳計畫</text:span><text:span text:style-name="T51">」</text:span><text:span text:style-name="T52">以英文進行交流，為提升宣傳效果，建議</text:span><text:span text:style-name="T53">有意願參與</text:span><text:span text:style-name="T54">的學校師長搭配</text:span><text:span text:style-name="T55">1</text:span><text:span text:style-name="T56">名蒙古學生協助翻譯。</text:span></text:p>
      <text:p text:style-name="P57"><text:span text:style-name="T58">各校有意願參與者</text:span><text:span text:style-name="T59">，請填寫附件表，</text:span><text:span text:style-name="T60">請於</text:span><text:span text:style-name="T61">20</text:span><text:span text:style-name="T62">20</text:span><text:span text:style-name="T63">年</text:span><text:span text:style-name="T64">4</text:span><text:span text:style-name="T65">月</text:span><text:span text:style-name="T66">13</text:span><text:span text:style-name="T67">日</text:span><text:span text:style-name="T68">(</text:span><text:span text:style-name="T69">一</text:span><text:span text:style-name="T70">)</text:span><text:span text:style-name="T71">之前填寫相關表格後</text:span><text:span text:style-name="T72">email</text:span><text:span text:style-name="T73">回寄至</text:span><text:span text:style-name="T74">ivy@mail.mcu.edu.tw</text:span><text:span text:style-name="T75">。謝謝</text:span><text:span text:style-name="T76">!</text:span></text:p>
      <text:p text:style-name="P77"/>
      <text:p text:style-name="P78"/>
      <text:p text:style-name="P79">敬祝<text:s text:c="2"/>道安</text:p>
      <text:p text:style-name="P80"/>
      <text:p text:style-name="P81">劉廣華</text:p>
      <text:p text:style-name="P82">銘傳大學國際教育交流處處長</text:p>
      <text:p text:style-name="P83"><text:a xlink:href="mailto:kuanghua@mail.mcu.edu.tw" office:target-frame-name="_top" xlink:show="replace"><text:span text:style-name="T84">k</text:span><text:span text:style-name="T85">uanghua</text:span><text:span text:style-name="T86">@mail.mcu.edu.tw</text:span></text:a></text:p>
      <text:p text:style-name="P87"/>
      <text:p text:style-name="P88"/>
      <text:p text:style-name="P89">蒙古教育中心計畫承辦人</text:p>
      <text:p text:style-name="P90">林詠薇<text:s/>Ivy Lin</text:p>
      <text:p text:style-name="P91">電話：03-350-7001分機3705</text:p>
      <text:p text:style-name="P92"><text:a xlink:href="mailto:ivy@mail.mcu.edu.tw" office:target-frame-name="_top" xlink:show="replace"><text:span text:style-name="T93">ivy@m</text:span><text:bookmark-start text:name="_Hlt255214927"/><text:bookmark-start text:name="_Hlt255214928"/><text:span text:style-name="T94">a</text:span><text:bookmark-end text:name="_Hlt255214927"/><text:bookmark-end text:name="_Hlt255214928"/><text:span text:style-name="T95">il.mcu.edu.tw</text:span></text:a><text:span text:style-name="T96"><text:s/></text:span></text:p>
      <text:p text:style-name="P97"><text:span text:style-name="T98">蒙古</text:span><text:span text:style-name="T99">臺</text:span><text:span text:style-name="T100">灣</text:span><text:span text:style-name="T101">教育中心專屬網站：</text:span><text:a xlink:href="http://www.tecm.org.tw/" office:target-frame-name="_blank" xlink:show="new"><text:span text:style-name="T102">http://www.tecm</text:span><text:bookmark-start text:name="_Hlt375660645"/><text:bookmark-start text:name="_Hlt375660646"/><text:span text:style-name="T103">.</text:span><text:bookmark-end text:name="_Hlt375660645"/><text:bookmark-end text:name="_Hlt375660646"/><text:span text:style-name="T104">org.tw</text:span></text:a></text:p>
      <text:p text:style-name="P105"><text:span text:style-name="T106">蒙古</text:span><text:span text:style-name="T107">臺</text:span><text:span text:style-name="T108">灣</text:span><text:span text:style-name="T109">教育中心影</text:span><text:span text:style-name="T110">音網站</text:span><text:span text:style-name="T111">：</text:span><text:a xlink:href="http://video.tecm.org.tw/" office:target-frame-name="_top" xlink:show="replace"><text:span text:style-name="T112">http://video.tecm.org.tw/</text:span></text:a></text:p>
      <text:p text:style-name="P113"><text:span text:style-name="T114">蒙古</text:span><text:span text:style-name="T115">臺</text:span><text:span text:style-name="T116">灣</text:span><text:span text:style-name="T117">教育中心照片網站：</text:span><text:a xlink:href="http://www.flickr.com/photos/taiwaneducationcenter/" office:target-frame-name="_top" xlink:show="replace"><text:span text:style-name="T118">http://www.flickr.com/photos/taiwaneducationcenter/</text:span></text:a></text:p>
      <text:p text:style-name="P119"><text:span text:style-name="T120">蒙古</text:span><text:span text:style-name="T121">臺</text:span><text:span text:style-name="T122">灣</text:span><text:span text:style-name="T123">教育中心</text:span><text:span text:style-name="T124">FB</text:span><text:span text:style-name="T125">粉絲專頁：</text:span><text:a xlink:href="https://www.facebook.com/tec.mongolia/?ref=bookmarks" office:target-frame-name="_top" xlink:show="replace"><text:span text:style-name="T126">https://www.facebook.com/tec.mongolia/?ref=bookmarks</text:span></text:a></text:p>
      <text:soft-page-break/>
      <text:p text:style-name="P127"><text:span text:style-name="T128">附件表</text:span><text:span text:style-name="T129"><text:s text:c="2"/></text:span><text:span text:style-name="T130">「</text:span><text:span text:style-name="T131">蒙古</text:span><text:span text:style-name="T132">2020<text:s/></text:span><text:span text:style-name="T133">Z</text:span><text:span text:style-name="T134">oom</text:span><text:span text:style-name="T135">網路宣傳計畫</text:span><text:span text:style-name="T136">」</text:span><text:span text:style-name="T137">報名表</text:span></text:p>
      <text:p text:style-name="P138"><text:span text:style-name="T139">學校名稱：</text:span><text:span text:style-name="T140">___ _________________</text:span></text:p>
      <text:p text:style-name="P141"><text:span text:style-name="T142">□<text:s/></text:span><text:span text:style-name="T143">無意願</text:span><text:span text:style-name="T144"><text:s/>(</text:span><text:span text:style-name="T145">無須回覆</text:span><text:span text:style-name="T146">)</text:span></text:p>
      <text:p text:style-name="P147"><text:span text:style-name="T148">□<text:s/></text:span><text:span text:style-name="T149">願意參</text:span><text:span text:style-name="T150">與</text:span><text:span text:style-name="T151">：</text:span><text:span text:style-name="T152">請</text:span><text:span text:style-name="T153">填寫下表，</text:span><text:span text:style-name="T154">4</text:span><text:span text:style-name="T155">月</text:span><text:span text:style-name="T156">13</text:span><text:span text:style-name="T157">日</text:span><text:span text:style-name="T158">(</text:span><text:span text:style-name="T159">一</text:span><text:span text:style-name="T160">)</text:span><text:span text:style-name="T161">之前回傳</text:span><text:span text:style-name="T162">ivy@mail.mcu.edu.tw</text:span></text:p>
      <text:p text:style-name="P163"/>
      <text:p text:style-name="P164">填寫單位：</text:p>
      <text:p text:style-name="P165"><text:span text:style-name="T166">聯絡人姓名：</text:span><text:span text:style-name="T167"><text:s/></text:span></text:p>
      <text:p text:style-name="P168"><text:span text:style-name="T169">職　　　稱：</text:span><text:span text:style-name="T170"><text:s/></text:span></text:p>
      <text:p text:style-name="P171"><text:span text:style-name="T172">電　　　話：</text:span></text:p>
      <text:p text:style-name="P173"><text:span text:style-name="T174">E-mail</text:span><text:span text:style-name="T175">：</text:span></text:p>
      <text:p text:style-name="P176"/>
      <text:p text:style-name="P177"><text:span text:style-name="T178">★</text:span><text:span text:style-name="T179">依學校</text:span><text:span text:style-name="T180">回傳報名表</text:span><text:span text:style-name="T181">先後順序，享有優先選擇</text:span><text:span text:style-name="T182">宣傳場次</text:span><text:span text:style-name="T183">之權利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Z</text:span><text:span text:style-name="T191">oom</text:span><text:span text:style-name="T192">網路會議</text:span><text:span text:style-name="T193">預定</text:span><text:span text:style-name="T194">時段</text:span></text:p>
          </table:table-cell>
          <table:table-cell table:style-name="TableCell195">
            <text:p text:style-name="P196"><text:span text:style-name="T197">備註</text:span><text:span text:style-name="T198">說明</text:span></text:p>
          </table:table-cell>
        </table:table-row>
        <table:table-row table:style-name="TableRow199">
          <table:table-cell table:style-name="TableCell200">
            <text:p text:style-name="P201"><text:span text:style-name="T202">□</text:span><text:span text:style-name="T203"><text:s/></text:span><text:span text:style-name="T204">4</text:span><text:span text:style-name="T205">月</text:span><text:span text:style-name="T206">17</text:span><text:span text:style-name="T207">日</text:span><text:span text:style-name="T208">(</text:span><text:span text:style-name="T209">五</text:span><text:span text:style-name="T210">)<text:s/></text:span><text:span text:style-name="T211">下午</text:span><text:span text:style-name="T212">1~3</text:span><text:span text:style-name="T213">點</text:span></text:p>
            <text:p text:style-name="P214"><text:span text:style-name="T215">□</text:span><text:span text:style-name="T216"><text:s/></text:span><text:span text:style-name="T217">4</text:span><text:span text:style-name="T218">月</text:span><text:span text:style-name="T219">24</text:span><text:span text:style-name="T220">日</text:span><text:span text:style-name="T221">(</text:span><text:span text:style-name="T222">五</text:span><text:span text:style-name="T223">)<text:s/></text:span><text:span text:style-name="T224">下午</text:span><text:span text:style-name="T225">1~3</text:span><text:span text:style-name="T226">點</text:span></text:p>
            <text:p text:style-name="P227"><text:span text:style-name="T228">□</text:span><text:span text:style-name="T229"><text:s/></text:span><text:span text:style-name="T230">5</text:span><text:span text:style-name="T231">月</text:span><text:span text:style-name="T232">1</text:span><text:span text:style-name="T233">日</text:span><text:span text:style-name="T234">(</text:span><text:span text:style-name="T235">五</text:span><text:span text:style-name="T236">)<text:s/></text:span><text:span text:style-name="T237">下午</text:span><text:span text:style-name="T238">1~3</text:span><text:span text:style-name="T239">點</text:span></text:p>
            <text:p text:style-name="P240"><text:span text:style-name="T241">□</text:span><text:span text:style-name="T242"><text:s/></text:span><text:span text:style-name="T243">5</text:span><text:span text:style-name="T244">月</text:span><text:span text:style-name="T245">8</text:span><text:span text:style-name="T246">日</text:span><text:span text:style-name="T247">(</text:span><text:span text:style-name="T248">五</text:span><text:span text:style-name="T249">)<text:s/></text:span><text:span text:style-name="T250">下午</text:span><text:span text:style-name="T251">1~3</text:span><text:span text:style-name="T252">點</text:span></text:p>
            <text:p text:style-name="P253"><text:span text:style-name="T254">□</text:span><text:span text:style-name="T255"><text:s/></text:span><text:span text:style-name="T256">5</text:span><text:span text:style-name="T257">月</text:span><text:span text:style-name="T258">15</text:span><text:span text:style-name="T259">日</text:span><text:span text:style-name="T260">(</text:span><text:span text:style-name="T261">五</text:span><text:span text:style-name="T262">)<text:s/></text:span><text:span text:style-name="T263">下午</text:span><text:span text:style-name="T264">1~3</text:span><text:span text:style-name="T265">點</text:span></text:p>
            <text:p text:style-name="P266"><text:span text:style-name="T267">□</text:span><text:span text:style-name="T268"><text:s/></text:span><text:span text:style-name="T269">5</text:span><text:span text:style-name="T270">月</text:span><text:span text:style-name="T271">22</text:span><text:span text:style-name="T272">日</text:span><text:span text:style-name="T273">(</text:span><text:span text:style-name="T274">五</text:span><text:span text:style-name="T275">)<text:s/></text:span><text:span text:style-name="T276">下午</text:span><text:span text:style-name="T277">1~3</text:span><text:span text:style-name="T278">點</text:span></text:p>
            <text:p text:style-name="P279"><text:span text:style-name="T280">□</text:span><text:span text:style-name="T281"><text:s/></text:span><text:span text:style-name="T282">5</text:span><text:span text:style-name="T283">月</text:span><text:span text:style-name="T284">29</text:span><text:span text:style-name="T285">日</text:span><text:span text:style-name="T286">(</text:span><text:span text:style-name="T287">五</text:span><text:span text:style-name="T288">)<text:s/></text:span><text:span text:style-name="T289">下午</text:span><text:span text:style-name="T290">1~3</text:span><text:span text:style-name="T291">點</text:span></text:p>
            <text:p text:style-name="P292"><text:span text:style-name="T293">□</text:span><text:span text:style-name="T294"><text:s/></text:span><text:span text:style-name="T295">6</text:span><text:span text:style-name="T296">月</text:span><text:span text:style-name="T297">5</text:span><text:span text:style-name="T298">日</text:span><text:span text:style-name="T299">(</text:span><text:span text:style-name="T300">五</text:span><text:span text:style-name="T301">)<text:s/></text:span><text:span text:style-name="T302">下午</text:span><text:span text:style-name="T303">1~3</text:span><text:span text:style-name="T304">點</text:span></text:p>
            <text:p text:style-name="P305"><text:span text:style-name="T306">□</text:span><text:span text:style-name="T307"><text:s/></text:span><text:span text:style-name="T308">6</text:span><text:span text:style-name="T309">月</text:span><text:span text:style-name="T310">12</text:span><text:span text:style-name="T311">日</text:span><text:span text:style-name="T312">(</text:span><text:span text:style-name="T313">五</text:span><text:span text:style-name="T314">)<text:s/></text:span><text:span text:style-name="T315">下午</text:span><text:span text:style-name="T316">1~3</text:span><text:span text:style-name="T317">點</text:span></text:p>
            <text:p text:style-name="P318"><text:span text:style-name="T319">□</text:span><text:span text:style-name="T320"><text:s/></text:span><text:span text:style-name="T321">6</text:span><text:span text:style-name="T322">月</text:span><text:span text:style-name="T323">19</text:span><text:span text:style-name="T324">日</text:span><text:span text:style-name="T325">(</text:span><text:span text:style-name="T326">五</text:span><text:span text:style-name="T327">)<text:s/></text:span><text:span text:style-name="T328">下午</text:span><text:span text:style-name="T329">1~3</text:span><text:span text:style-name="T330">點</text:span></text:p>
            <text:p text:style-name="P331"><text:span text:style-name="T332">□</text:span><text:span text:style-name="T333"><text:s/></text:span><text:span text:style-name="T334">任何</text:span><text:span text:style-name="T335">日期</text:span><text:span text:style-name="T336">均可</text:span></text:p>
          </table:table-cell>
          <table:table-cell table:style-name="TableCell337">
            <text:p text:style-name="P338"><text:span text:style-name="T339">※請以</text:span><text:span text:style-name="T340">1</text:span><text:span text:style-name="T341">、</text:span><text:span text:style-name="T342">2</text:span><text:span text:style-name="T343">、</text:span><text:span text:style-name="T344">3</text:span><text:span text:style-name="T345">…</text:span><text:span text:style-name="T346">阿拉伯數字標示</text:span><text:span text:style-name="T347">優先順序</text:span><text:span text:style-name="T348">，</text:span><text:span text:style-name="T349">1</text:span><text:span text:style-name="T350">為最優先選擇之</text:span><text:span text:style-name="T351">場次日期。</text:span></text:p>
            <text:p text:style-name="P352"/>
            <text:p text:style-name="P353">Zoom網路會議方式說明：</text:p>
            <text:list text:style-name="LFO13" text:continue-numbering="true">
              <text:list-item>
                <text:p text:style-name="P354"><text:span text:style-name="T355">參與師生自行下載</text:span><text:span text:style-name="T356">Zoom</text:span><text:span text:style-name="T357">應用程式</text:span></text:p>
              </text:list-item>
              <text:list-item>
                <text:p text:style-name="P358"><text:span text:style-name="T359">蒙古台教中心提供參與師生</text:span><text:span text:style-name="T360">Zoom<text:s/></text:span><text:span text:style-name="T361">Meeting ID &amp; Password</text:span></text:p>
              </text:list-item>
              <text:list-item>
                <text:p text:style-name="P362"><text:span text:style-name="T363">台灣</text:span><text:span text:style-name="T364">學校</text:span><text:span text:style-name="T365">師長準備</text:span><text:span text:style-name="T366">PPT</text:span><text:span text:style-name="T367">簡報，以英文進行簡報</text:span><text:span text:style-name="T368">分享</text:span><text:span text:style-name="T369">(</text:span><text:span text:style-name="T370">約</text:span><text:span text:style-name="T371">30</text:span><text:span text:style-name="T372">分鐘</text:span><text:span text:style-name="T373">)</text:span><text:span text:style-name="T374">，搭配</text:span><text:span text:style-name="T375">1</text:span><text:span text:style-name="T376">名蒙古學生協助翻譯</text:span><text:span text:style-name="T377">，</text:span><text:span text:style-name="T378">蒙古學生分享在台留學經驗</text:span></text:p>
              </text:list-item>
              <text:list-item>
                <text:p text:style-name="P379">蒙古當地師生提問Q&amp;A</text:p>
              </text:list-item>
            </text:list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2pt" style:font-size-asian="12pt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華康細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★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2131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79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6589205" text:anchor-type="paragraph" svg:x="-0.75in" svg:y="-0.19722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x道鑑：</dc:title>
    <dc:subject/>
    <meta:initial-creator>Kuang Hua</meta:initial-creator>
    <dc:creator>mcu</dc:creator>
    <meta:creation-date>2020-03-27T08:04:00Z</meta:creation-date>
    <dc:date>2020-03-27T08:04:00Z</dc:date>
    <meta:print-date>2010-03-02T07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