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2013">
        <style:list-level-properties text:space-before="0.0125in" text:min-label-width="0.5833in" text:list-level-position-and-space-mode="label-alignment">
          <style:list-level-label-alignment text:label-followed-by="listtab" fo:margin-left="0.595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超連結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超連結" style:family="text">
      <style:text-properties style:font-name-asian="標楷體" fo:font-size="14pt" style:font-size-asian="14pt" style:font-size-complex="14pt"/>
    </style:style>
    <style:style style:name="T61" style:parent-style-name="超連結" style:family="text">
      <style:text-properties style:font-name-asian="標楷體" fo:font-size="14pt" style:font-size-asian="14pt" style:font-size-complex="14pt"/>
    </style:style>
    <style:style style:name="T62" style:parent-style-name="超連結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6" style:family="paragraph">
      <style:paragraph-properties style:snap-to-layout-grid="false" fo:line-height="150%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fo:color="#000000" fo:font-size="14pt" style:font-size-asian="14pt" style:font-size-complex="14pt" fo:language="mn" fo:country="MN"/>
    </style:style>
    <style:style style:name="P73" style:parent-style-name="內文" style:family="paragraph">
      <style:paragraph-properties fo:break-before="page"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74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9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7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list-style-name="LFO7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超連結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list-style-name="LFO7" style:family="paragraph">
      <style:paragraph-properties style:snap-to-layout-grid="false" fo:text-align="justify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7" style:family="paragraph">
      <style:paragraph-properties style:snap-to-layout-grid="false" fo:text-align="justify" style:line-height-at-least="0.1666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8333in">
        <style:tab-stops>
          <style:tab-stop style:type="left" style:position="-0.0458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超連結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 fo:margin-left="0.8347in">
        <style:tab-stops>
          <style:tab-stop style:type="left" style:position="-0.0472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style:snap-to-layout-grid="false" style:line-height-at-least="0.1666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8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9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91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92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93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fo:font-size="16pt" style:font-size-asian="16pt" style:font-size-complex="16pt" fo:language="mn" fo:country="MN"/>
    </style:style>
    <style:style style:name="TableColumn195" style:family="table-column">
      <style:table-column-properties style:column-width="5.7104in"/>
    </style:style>
    <style:style style:name="TableColumn196" style:family="table-column">
      <style:table-column-properties style:column-width="1.3729in"/>
    </style:style>
    <style:style style:name="Table194" style:family="table">
      <style:table-properties style:width="7.0833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Arial Narrow" style:font-name-asian="標楷體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3" style:parent-style-name="預設段落字型" style:family="text">
      <style:text-properties style:font-name="Arial Narrow" style:font-name-asian="標楷體"/>
    </style:style>
    <style:style style:name="T204" style:parent-style-name="預設段落字型" style:family="text">
      <style:text-properties style:font-name="Arial Narrow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Arial Narrow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8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09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210" style:parent-style-name="內文" style:family="paragraph">
      <style:paragraph-properties fo:text-align="center" style:line-height-at-least="0.1666in"/>
    </style:style>
    <style:style style:name="T21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</style:style>
    <style:style style:name="T215" style:parent-style-name="預設段落字型" style:family="text">
      <style:text-properties style:font-name="Arial Narrow" style:font-name-asian="標楷體"/>
    </style:style>
    <style:style style:name="T216" style:parent-style-name="預設段落字型" style:family="text">
      <style:text-properties style:font-name="Arial Narrow" style:font-name-asian="標楷體"/>
    </style:style>
    <style:style style:name="T21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8" style:parent-style-name="預設段落字型" style:family="text">
      <style:text-properties style:font-name="Arial Narrow" style:font-name-asian="標楷體"/>
    </style:style>
    <style:style style:name="P219" style:parent-style-name="內文" style:family="paragraph">
      <style:paragraph-properties fo:line-height="150%"/>
      <style:text-properties style:font-name="Arial Narrow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Arial Narrow" style:font-name-asian="標楷體"/>
    </style:style>
    <style:style style:name="T22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6" style:parent-style-name="預設段落字型" style:family="text">
      <style:text-properties style:font-name="Arial Narrow" style:font-name-asian="標楷體"/>
    </style:style>
    <style:style style:name="T227" style:parent-style-name="預設段落字型" style:family="text">
      <style:text-properties style:font-name="Arial Narrow" style:font-name-asian="標楷體"/>
    </style:style>
    <style:style style:name="T228" style:parent-style-name="預設段落字型" style:family="text">
      <style:text-properties style:font-name="Arial Narrow" style:font-name-asian="標楷體"/>
    </style:style>
    <style:style style:name="T22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1" style:parent-style-name="預設段落字型" style:family="text">
      <style:text-properties style:font-name="Arial Narrow" style:font-name-asian="標楷體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Arial Narrow" style:font-name-asian="標楷體"/>
    </style:style>
    <style:style style:name="T23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35" style:parent-style-name="內文" style:family="paragraph">
      <style:paragraph-properties fo:line-height="150%"/>
      <style:text-properties style:font-name="Arial Narrow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/>
    </style:style>
    <style:style style:name="T24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3" style:parent-style-name="預設段落字型" style:family="text">
      <style:text-properties style:font-name="Arial Narrow" style:font-name-asian="標楷體"/>
    </style:style>
    <style:style style:name="T24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150%"/>
      <style:text-properties style:font-name="Arial Narrow" style:font-name-asian="標楷體"/>
    </style:style>
    <style:style style:name="TableRow246" style:family="table-row">
      <style:table-row-properties style:min-row-height="0.410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Arial Narrow" style:font-name-asian="標楷體"/>
    </style:style>
    <style:style style:name="T250" style:parent-style-name="預設段落字型" style:family="text">
      <style:text-properties style:font-name="Arial Narrow" style:font-name-asian="標楷體"/>
    </style:style>
    <style:style style:name="T25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2" style:parent-style-name="預設段落字型" style:family="text">
      <style:text-properties style:font-name="Arial Narrow" style:font-name-asian="標楷體"/>
    </style:style>
    <style:style style:name="T253" style:parent-style-name="預設段落字型" style:family="text">
      <style:text-properties style:font-name="Arial Narrow" style:font-name-asian="標楷體"/>
    </style:style>
    <style:style style:name="T254" style:parent-style-name="預設段落字型" style:family="text">
      <style:text-properties style:font-name="Arial Narrow" style:font-name-asian="標楷體"/>
    </style:style>
    <style:style style:name="T255" style:parent-style-name="預設段落字型" style:family="text">
      <style:text-properties style:font-name="Arial Narrow" style:font-name-asian="標楷體"/>
    </style:style>
    <style:style style:name="T25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/>
    </style:style>
    <style:style style:name="T260" style:parent-style-name="預設段落字型" style:family="text">
      <style:text-properties style:font-name="Arial Narrow" style:font-name-asian="標楷體"/>
    </style:style>
    <style:style style:name="T26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64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65" style:family="table-row">
      <style:table-row-properties style:min-row-height="0.460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Arial Narrow" style:font-name-asian="標楷體"/>
    </style:style>
    <style:style style:name="T27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4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 fo:text-indent="1.3194in"/>
    </style:style>
    <style:style style:name="T277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7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80" style:family="table-row">
      <style:table-row-properties style:min-row-height="0.407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Arial Narrow" style:font-name-asian="標楷體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8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89" style:parent-style-name="預設段落字型" style:family="text">
      <style:text-properties style:font-name="Arial Narrow" style:font-name-asian="標楷體"/>
    </style:style>
    <style:style style:name="TableRow290" style:family="table-row">
      <style:table-row-properties style:min-row-height="2.209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細明體" style:font-name-asian="細明體" style:font-name-complex="細明體"/>
    </style:style>
    <style:style style:name="T294" style:parent-style-name="預設段落字型" style:family="text">
      <style:text-properties style:font-name="Arial Narrow" style:font-name-asian="標楷體"/>
    </style:style>
    <style:style style:name="T295" style:parent-style-name="預設段落字型" style:family="text">
      <style:text-properties style:font-name="Arial Narrow" style:font-name-asian="標楷體"/>
    </style:style>
    <style:style style:name="T29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97" style:parent-style-name="預設段落字型" style:family="text">
      <style:text-properties style:font-name="Arial Narrow" style:font-name-asian="標楷體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311" style:parent-style-name="預設段落字型" style:family="text">
      <style:text-properties style:font-name="Arial Narrow" style:font-name-asian="標楷體"/>
    </style:style>
    <style:style style:name="T312" style:parent-style-name="預設段落字型" style:family="text">
      <style:text-properties style:font-name="Arial Narrow" style:font-name-asian="標楷體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/>
    </style:style>
    <style:style style:name="T316" style:parent-style-name="預設段落字型" style:family="text">
      <style:text-properties style:font-name="Arial Narrow" style:font-name-asian="標楷體"/>
    </style:style>
    <style:style style:name="T317" style:parent-style-name="預設段落字型" style:family="text">
      <style:text-properties style:font-name="Arial Narrow" style:font-name-asian="標楷體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/>
    </style:style>
    <style:style style:name="T321" style:parent-style-name="預設段落字型" style:family="text">
      <style:text-properties style:font-name="Arial Narrow" style:font-name-asian="標楷體"/>
    </style:style>
    <style:style style:name="T322" style:parent-style-name="預設段落字型" style:family="text">
      <style:text-properties style:font-name="Arial Narrow" style:font-name-asian="標楷體"/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Arial Narrow" style:font-name-asian="標楷體"/>
    </style:style>
    <style:style style:name="T328" style:parent-style-name="預設段落字型" style:family="text">
      <style:text-properties style:font-name="Arial Narrow" style:font-name-asian="標楷體"/>
    </style:style>
    <style:style style:name="T329" style:parent-style-name="預設段落字型" style:family="text">
      <style:text-properties style:font-name="Arial Narrow" style:font-name-asian="標楷體"/>
    </style:style>
    <style:style style:name="T330" style:parent-style-name="預設段落字型" style:family="text">
      <style:text-properties style:font-name="Arial Narrow"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T338" style:parent-style-name="預設段落字型" style:family="text">
      <style:text-properties style:font-name="Arial Narrow" style:font-name-asian="標楷體"/>
    </style:style>
    <style:style style:name="T339" style:parent-style-name="預設段落字型" style:family="text">
      <style:text-properties style:font-name="Arial Narrow" style:font-name-asian="標楷體"/>
    </style:style>
    <style:style style:name="T340" style:parent-style-name="預設段落字型" style:family="text">
      <style:text-properties style:font-name="Arial Narrow" style:font-name-asian="標楷體"/>
    </style:style>
    <style:style style:name="T341" style:parent-style-name="預設段落字型" style:family="text">
      <style:text-properties style:font-name="Arial Narrow" style:font-name-asian="標楷體"/>
    </style:style>
    <style:style style:name="T342" style:parent-style-name="預設段落字型" style:family="text">
      <style:text-properties style:font-name="Arial Narrow" style:font-name-asian="標楷體"/>
    </style:style>
    <style:style style:name="T343" style:parent-style-name="預設段落字型" style:family="text">
      <style:text-properties style:font-name="Arial Narrow" style:font-name-asian="標楷體"/>
    </style:style>
    <style:style style:name="T344" style:parent-style-name="預設段落字型" style:family="text">
      <style:text-properties style:font-name="Arial Narrow" style:font-name-asian="標楷體"/>
    </style:style>
    <style:style style:name="T345" style:parent-style-name="預設段落字型" style:family="text">
      <style:text-properties style:font-name="Arial Narrow" style:font-name-asian="標楷體"/>
    </style:style>
    <style:style style:name="T346" style:parent-style-name="預設段落字型" style:family="text">
      <style:text-properties style:font-name="Arial Narrow" style:font-name-asian="標楷體"/>
    </style:style>
    <style:style style:name="T347" style:parent-style-name="預設段落字型" style:family="text">
      <style:text-properties style:font-name="Arial Narrow" style:font-name-asian="標楷體"/>
    </style:style>
    <style:style style:name="T348" style:parent-style-name="預設段落字型" style:family="text">
      <style:text-properties style:font-name="Arial Narrow" style:font-name-asian="標楷體"/>
    </style:style>
    <style:style style:name="T349" style:parent-style-name="預設段落字型" style:family="text">
      <style:text-properties style:font-name="Arial Narrow" style:font-name-asian="標楷體"/>
    </style:style>
    <style:style style:name="T350" style:parent-style-name="預設段落字型" style:family="text">
      <style:text-properties style:font-name="Arial Narrow" style:font-name-asian="標楷體"/>
    </style:style>
    <style:style style:name="T351" style:parent-style-name="預設段落字型" style:family="text">
      <style:text-properties style:font-name="Arial Narrow" style:font-name-asian="標楷體"/>
    </style:style>
    <style:style style:name="T352" style:parent-style-name="預設段落字型" style:family="text">
      <style:text-properties style:font-name="Arial Narrow" style:font-name-asian="標楷體"/>
    </style:style>
    <style:style style:name="T353" style:parent-style-name="預設段落字型" style:family="text">
      <style:text-properties style:font-name="Arial Narrow" style:font-name-asian="標楷體"/>
    </style:style>
    <style:style style:name="T354" style:parent-style-name="預設段落字型" style:family="text">
      <style:text-properties style:font-name="Arial Narrow" style:font-name-asian="標楷體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Arial Narrow" style:font-name-asian="標楷體"/>
    </style:style>
    <style:style style:name="T357" style:parent-style-name="預設段落字型" style:family="text">
      <style:text-properties style:font-name="Arial Narrow" style:font-name-asian="標楷體"/>
    </style:style>
    <style:style style:name="T358" style:parent-style-name="預設段落字型" style:family="text">
      <style:text-properties style:font-name="Arial Narrow" style:font-name-asian="標楷體"/>
    </style:style>
    <style:style style:name="T359" style:parent-style-name="預設段落字型" style:family="text">
      <style:text-properties style:font-name="Arial Narrow" style:font-name-asian="標楷體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Arial Narrow" style:font-name-asian="標楷體" fo:font-weight="bold" style:font-weight-asian="bold"/>
    </style:style>
    <style:style style:name="T362" style:parent-style-name="預設段落字型" style:family="text">
      <style:text-properties style:font-name="Arial Narrow" style:font-name-asian="標楷體" fo:font-weight="bold" style:font-weight-asian="bold"/>
    </style:style>
    <style:style style:name="T363" style:parent-style-name="預設段落字型" style:family="text">
      <style:text-properties style:font-name="Arial Narrow" style:font-name-asian="標楷體" fo:font-weight="bold" style:font-weight-asian="bold"/>
    </style:style>
    <style:style style:name="T364" style:parent-style-name="預設段落字型" style:family="text">
      <style:text-properties style:font-name="Arial Narrow" style:font-name-asian="標楷體" fo:font-weight="bold" style:font-weight-asian="bold"/>
    </style:style>
    <style:style style:name="T365" style:parent-style-name="預設段落字型" style:family="text">
      <style:text-properties style:font-name="Arial Narrow" style:font-name-asian="標楷體" fo:font-weight="bold" style:font-weight-asian="bold"/>
    </style:style>
    <style:style style:name="T366" style:parent-style-name="預設段落字型" style:family="text">
      <style:text-properties style:font-name="Arial Narrow" style:font-name-asian="標楷體" fo:font-weight="bold" style:font-weight-asian="bold"/>
    </style:style>
    <style:style style:name="T367" style:parent-style-name="預設段落字型" style:family="text">
      <style:text-properties style:font-name="Arial Narrow" style:font-name-asian="標楷體" fo:font-weight="bold" style:font-weight-asian="bold"/>
    </style:style>
    <style:style style:name="T368" style:parent-style-name="預設段落字型" style:family="text">
      <style:text-properties style:font-name="Arial Narrow" style:font-name-asian="標楷體" fo:font-weight="bold" style:font-weight-asian="bold"/>
    </style:style>
    <style:style style:name="T369" style:parent-style-name="預設段落字型" style:family="text">
      <style:text-properties style:font-name="Arial Narrow" style:font-name-asian="標楷體" fo:font-weight="bold" style:font-weight-asian="bold"/>
    </style:style>
    <style:style style:name="T370" style:parent-style-name="預設段落字型" style:family="text">
      <style:text-properties style:font-name="Arial Narrow" style:font-name-asian="標楷體"/>
    </style:style>
    <style:style style:name="T371" style:parent-style-name="預設段落字型" style:family="text">
      <style:text-properties style:font-name="Arial Narrow" style:font-name-asian="標楷體"/>
    </style:style>
    <style:style style:name="T372" style:parent-style-name="預設段落字型" style:family="text">
      <style:text-properties style:font-name="Arial Narrow" style:font-name-asian="標楷體"/>
    </style:style>
    <style:style style:name="T373" style:parent-style-name="預設段落字型" style:family="text">
      <style:text-properties style:font-name="Arial Narrow" style:font-name-asian="標楷體"/>
    </style:style>
    <style:style style:name="T374" style:parent-style-name="預設段落字型" style:family="text">
      <style:text-properties style:font-name="Arial Narrow" style:font-name-asian="標楷體"/>
    </style:style>
    <style:style style:name="T375" style:parent-style-name="預設段落字型" style:family="text">
      <style:text-properties style:font-name="Arial Narrow" style:font-name-asian="標楷體"/>
    </style:style>
    <style:style style:name="T376" style:parent-style-name="預設段落字型" style:family="text">
      <style:text-properties style:font-name="Arial Narrow" style:font-name-asian="標楷體"/>
    </style:style>
    <style:style style:name="T377" style:parent-style-name="預設段落字型" style:family="text">
      <style:text-properties style:font-name="Arial Narrow" style:font-name-asian="標楷體"/>
    </style:style>
    <style:style style:name="T378" style:parent-style-name="預設段落字型" style:family="text">
      <style:text-properties style:font-name="Arial Narrow" style:font-name-asian="標楷體"/>
    </style:style>
    <style:style style:name="T379" style:parent-style-name="預設段落字型" style:family="text">
      <style:text-properties style:font-name="Arial Narrow" style:font-name-asian="標楷體"/>
    </style:style>
    <style:style style:name="T380" style:parent-style-name="預設段落字型" style:family="text">
      <style:text-properties style:font-name="Arial Narrow" style:font-name-asian="標楷體"/>
    </style:style>
    <style:style style:name="T381" style:parent-style-name="預設段落字型" style:family="text">
      <style:text-properties style:font-name="Arial Narrow" style:font-name-asian="標楷體"/>
    </style:style>
    <style:style style:name="T382" style:parent-style-name="預設段落字型" style:family="text">
      <style:text-properties style:font-name="Arial Narrow" style:font-name-asian="標楷體"/>
    </style:style>
    <style:style style:name="T383" style:parent-style-name="預設段落字型" style:family="text">
      <style:text-properties style:font-name="Arial Narrow" style:font-name-asian="標楷體"/>
    </style:style>
    <style:style style:name="T384" style:parent-style-name="預設段落字型" style:family="text">
      <style:text-properties style:font-name="Arial Narrow" style:font-name-asian="標楷體"/>
    </style:style>
    <style:style style:name="T385" style:parent-style-name="預設段落字型" style:family="text">
      <style:text-properties style:font-name="Arial Narrow" style:font-name-asian="標楷體"/>
    </style:style>
    <style:style style:name="T386" style:parent-style-name="預設段落字型" style:family="text">
      <style:text-properties style:font-name="Arial Narrow" style:font-name-asian="標楷體"/>
    </style:style>
    <style:style style:name="T387" style:parent-style-name="預設段落字型" style:family="text">
      <style:text-properties style:font-name="Arial Narrow" style:font-name-asian="標楷體"/>
    </style:style>
    <style:style style:name="T388" style:parent-style-name="預設段落字型" style:family="text">
      <style:text-properties style:font-name="Arial Narrow" style:font-name-asian="標楷體"/>
    </style:style>
    <style:style style:name="T389" style:parent-style-name="預設段落字型" style:family="text">
      <style:text-properties style:font-name="Arial Narrow" style:font-name-asian="標楷體"/>
    </style:style>
    <style:style style:name="T390" style:parent-style-name="預設段落字型" style:family="text">
      <style:text-properties style:font-name="Arial Narrow" style:font-name-asian="標楷體"/>
    </style:style>
    <style:style style:name="T391" style:parent-style-name="預設段落字型" style:family="text">
      <style:text-properties style:font-name="Arial Narrow" style:font-name-asian="標楷體"/>
    </style:style>
    <style:style style:name="T392" style:parent-style-name="預設段落字型" style:family="text">
      <style:text-properties style:font-name="Arial Narrow" style:font-name-asian="標楷體"/>
    </style:style>
    <style:style style:name="T393" style:parent-style-name="預設段落字型" style:family="text">
      <style:text-properties style:font-name="Arial Narrow" style:font-name-asian="標楷體"/>
    </style:style>
    <style:style style:name="T394" style:parent-style-name="預設段落字型" style:family="text">
      <style:text-properties style:font-name="Arial Narrow" style:font-name-asian="標楷體"/>
    </style:style>
    <style:style style:name="T395" style:parent-style-name="預設段落字型" style:family="text">
      <style:text-properties style:font-name="Arial Narrow" style:font-name-asian="標楷體"/>
    </style:style>
    <style:style style:name="T396" style:parent-style-name="預設段落字型" style:family="text">
      <style:text-properties style:font-name="Arial Narrow" style:font-name-asian="標楷體"/>
    </style:style>
    <style:style style:name="T397" style:parent-style-name="預設段落字型" style:family="text">
      <style:text-properties style:font-name="Arial Narrow" style:font-name-asian="標楷體"/>
    </style:style>
    <style:style style:name="T398" style:parent-style-name="預設段落字型" style:family="text">
      <style:text-properties style:font-name="Arial Narrow" style:font-name-asian="標楷體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T401" style:parent-style-name="預設段落字型" style:family="text">
      <style:text-properties style:font-name="Arial Narrow" style:font-name-asian="標楷體"/>
    </style:style>
    <style:style style:name="T402" style:parent-style-name="預設段落字型" style:family="text">
      <style:text-properties style:font-name="Arial Narrow" style:font-name-asian="標楷體"/>
    </style:style>
    <style:style style:name="T403" style:parent-style-name="預設段落字型" style:family="text">
      <style:text-properties style:font-name="Arial Narrow" style:font-name-asian="標楷體"/>
    </style:style>
    <style:style style:name="T404" style:parent-style-name="預設段落字型" style:family="text">
      <style:text-properties style:font-name="Arial Narrow" style:font-name-asian="標楷體"/>
    </style:style>
    <style:style style:name="T405" style:parent-style-name="預設段落字型" style:family="text">
      <style:text-properties style:font-name="Arial Narrow" style:font-name-asian="標楷體"/>
    </style:style>
    <style:style style:name="T406" style:parent-style-name="預設段落字型" style:family="text">
      <style:text-properties style:font-name="Arial Narrow" style:font-name-asian="標楷體"/>
    </style:style>
    <style:style style:name="T407" style:parent-style-name="預設段落字型" style:family="text">
      <style:text-properties style:font-name="Arial Narrow" style:font-name-asian="標楷體"/>
    </style:style>
    <style:style style:name="T408" style:parent-style-name="預設段落字型" style:family="text">
      <style:text-properties style:font-name="Arial Narrow" style:font-name-asian="標楷體"/>
    </style:style>
    <style:style style:name="T409" style:parent-style-name="預設段落字型" style:family="text">
      <style:text-properties style:font-name="Arial Narrow" style:font-name-asian="標楷體"/>
    </style:style>
    <style:style style:name="T410" style:parent-style-name="預設段落字型" style:family="text">
      <style:text-properties style:font-name="Arial Narrow" style:font-name-asian="標楷體"/>
    </style:style>
    <style:style style:name="T411" style:parent-style-name="預設段落字型" style:family="text">
      <style:text-properties style:font-name="Arial Narrow" style:font-name-asian="標楷體"/>
    </style:style>
    <style:style style:name="T412" style:parent-style-name="預設段落字型" style:family="text">
      <style:text-properties style:font-name="Arial Narrow" style:font-name-asian="標楷體"/>
    </style:style>
    <style:style style:name="T413" style:parent-style-name="預設段落字型" style:family="text">
      <style:text-properties style:font-name="Arial Narrow" style:font-name-asian="標楷體"/>
    </style:style>
    <style:style style:name="T414" style:parent-style-name="預設段落字型" style:family="text">
      <style:text-properties style:font-name="Arial Narrow" style:font-name-asian="標楷體"/>
    </style:style>
    <style:style style:name="TableRow415" style:family="table-row">
      <style:table-row-properties style:min-row-height="1.3659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Arial Narrow" style:font-name-asian="標楷體"/>
    </style:style>
    <style:style style:name="T418" style:parent-style-name="預設段落字型" style:family="text">
      <style:text-properties style:font-name="Arial Narrow" style:font-name-asian="標楷體"/>
    </style:style>
    <style:style style:name="T41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20" style:parent-style-name="預設段落字型" style:family="text">
      <style:text-properties style:font-name="Arial Narrow" style:font-name-asian="標楷體"/>
    </style:style>
    <style:style style:name="P421" style:parent-style-name="內文" style:family="paragraph">
      <style:paragraph-properties fo:text-indent="0.0833in"/>
    </style:style>
    <style:style style:name="T422" style:parent-style-name="預設段落字型" style:family="text">
      <style:text-properties style:font-name="Arial Narrow" style:font-name-asian="標楷體"/>
    </style:style>
    <style:style style:name="T423" style:parent-style-name="預設段落字型" style:family="text">
      <style:text-properties style:font-name="Arial Narrow" style:font-name-asian="標楷體"/>
    </style:style>
    <style:style style:name="T424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425" style:parent-style-name="內文" style:family="paragraph">
      <style:paragraph-properties fo:margin-left="0.1201in" fo:text-indent="-0.0368in">
        <style:tab-stops/>
      </style:paragraph-properties>
    </style:style>
    <style:style style:name="T426" style:parent-style-name="預設段落字型" style:family="text">
      <style:text-properties style:font-name="Arial Narrow" style:font-name-asian="標楷體"/>
    </style:style>
    <style:style style:name="T427" style:parent-style-name="預設段落字型" style:family="text">
      <style:text-properties style:font-name="Arial Narrow" style:font-name-asian="標楷體"/>
    </style:style>
    <style:style style:name="T428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429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30" style:parent-style-name="內文" style:family="paragraph">
      <style:paragraph-properties style:line-height-at-least="0in" fo:text-indent="0.0555in"/>
    </style:style>
    <style:style style:name="T43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3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3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3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3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436" style:parent-style-name="內文" style:family="paragraph">
      <style:paragraph-properties fo:text-align="center"/>
      <style:text-properties style:font-name="Arial Narrow" style:font-name-asian="標楷體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 Narrow" style:font-name-asian="標楷體"/>
    </style:style>
    <style:style style:name="T43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40" style:parent-style-name="預設段落字型" style:family="text">
      <style:text-properties style:font-name="Arial Narrow" style:font-name-asian="標楷體"/>
    </style:style>
    <style:style style:name="T441" style:parent-style-name="預設段落字型" style:family="text">
      <style:text-properties style:font-name="Arial Narrow" style:font-name-asian="標楷體"/>
    </style:style>
    <style:style style:name="T442" style:parent-style-name="預設段落字型" style:family="text">
      <style:text-properties style:font-name="Arial Narrow" style:font-name-asian="標楷體"/>
    </style:style>
    <style:style style:name="T44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444" style:parent-style-name="預設段落字型" style:family="text">
      <style:text-properties style:font-name="Arial Narrow" style:font-name-asian="標楷體"/>
    </style:style>
    <style:style style:name="T445" style:parent-style-name="預設段落字型" style:family="text">
      <style:text-properties style:font-name="Arial Narrow" style:font-name-asian="標楷體"/>
    </style:style>
    <style:style style:name="T446" style:parent-style-name="預設段落字型" style:family="text">
      <style:text-properties style:font-name="Arial Narrow" style:font-name-asian="標楷體"/>
    </style:style>
    <style:style style:name="T447" style:parent-style-name="預設段落字型" style:family="text">
      <style:text-properties style:font-name="Arial Narrow" style:font-name-asian="標楷體"/>
    </style:style>
    <style:style style:name="P4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2020我愛說華語 「Mongolian Youtuber<text:s/>Love Speaking<text:s/>Mandarin」</text:p>
      <text:p text:style-name="P3">影片競賽活動說明</text:p>
      <text:list text:style-name="LFO6" text:continue-numbering="true">
        <text:list-item>
          <text:p text:style-name="P4">活動目的：2020我愛說華語「Mongolian Youtuber Love Speaking Mandarin」影片競賽，活動旨在邀請在台灣或者在蒙古的蒙古國民，說華語自製影片分享，例如說華語的生活經驗、學習紀錄、日常觀察…等，全片需以華語錄製。參加作品經專業評審評選優勝三名頒發獎勵金(第一名獲頒NT$20,000，第二名獲頒NT$15,000、第三名獲頒NT$10,000)。</text:p>
        </text:list-item>
        <text:list-item>
          <text:p text:style-name="P5">參加對象：在台灣或者在蒙古的蒙古國民(含在學學生、畢業校友，不限年齡)</text:p>
        </text:list-item>
        <text:list-item>
          <text:p text:style-name="P6">報名日期：即日起至2020年4月26日截止。</text:p>
        </text:list-item>
        <text:list-item>
          <text:p text:style-name="P7">影片語言：華語</text:p>
        </text:list-item>
        <text:list-item>
          <text:p text:style-name="P8"><text:span text:style-name="T9">報名方式：請至蒙古台灣教育中心網站</text:span><text:span text:style-name="T10">(www.tecm.org.tw)</text:span><text:span text:style-name="T11">下載活動報名表，參加者自製</text:span><text:span text:style-name="T12">我愛說華語</text:span><text:span text:style-name="T13">影片</text:span><text:span text:style-name="T14">(</text:span><text:span text:style-name="T15">長度</text:span><text:span text:style-name="T16">5</text:span><text:span text:style-name="T17">分鐘</text:span><text:span text:style-name="T18">)</text:span><text:span text:style-name="T19">，將個人</text:span><text:span text:style-name="T20">Youtube</text:span><text:span text:style-name="T21">影片連結</text:span><text:span text:style-name="T22">於</text:span><text:span text:style-name="T23">4</text:span><text:span text:style-name="T24">/</text:span><text:span text:style-name="T25">26</text:span><text:span text:style-name="T26">之前連同報名表</text:span><text:span text:style-name="T27">email</text:span><text:span text:style-name="T28">寄至</text:span><text:span text:style-name="T29"><text:s/></text:span><text:a xlink:href="mailto:ivy@mail.mcu.edu.tw" office:target-frame-name="_top" xlink:show="replace"><text:span text:style-name="T30">ivy@mail.mcu.edu.tw</text:span></text:a><text:span text:style-name="T31">。遵守智慧財產保護法規定，請勿任意下載或抄襲他人作品。</text:span></text:p>
        </text:list-item>
        <text:list-item>
          <text:p text:style-name="P32"><text:span text:style-name="T33">影片內容</text:span><text:span text:style-name="T34">：</text:span><text:span text:style-name="T35">參加者自製</text:span><text:span text:style-name="T36">我愛說華語</text:span><text:span text:style-name="T37">影片</text:span><text:span text:style-name="T38">(</text:span><text:span text:style-name="T39">長度</text:span><text:span text:style-name="T40">5</text:span><text:span text:style-name="T41">分鐘</text:span><text:span text:style-name="T42">)</text:span><text:span text:style-name="T43">，</text:span><text:span text:style-name="T44">全片需以華語錄製，</text:span><text:span text:style-name="T45">可利用動畫或靜態畫面、照片、字幕、旁白等方式呈現故事性，範例影片</text:span><text:span text:style-name="T46">(</text:span><text:span text:style-name="T47">僅供參考</text:span><text:span text:style-name="T48">)</text:span><text:span text:style-name="T49">：</text:span><text:a xlink:href="http://video.tecm.org.tw/" office:target-frame-name="_top" xlink:show="replace"><text:span text:style-name="T50">http://video.tecm.org.tw/</text:span></text:a><text:span text:style-name="T51"><text:s/></text:span><text:span text:style-name="T52">→</text:span><text:span text:style-name="T53"><text:s/></text:span><text:span text:style-name="T54">Categories<text:s/></text:span><text:span text:style-name="T55">→</text:span><text:span text:style-name="T56"><text:s/></text:span><text:span text:style-name="T57">Student Experience in Taiwan</text:span></text:p>
        </text:list-item>
      </text:list>
      <text:p text:style-name="P58"><text:span text:style-name="T59">(</text:span><text:a xlink:href="http://video.tecm.org.tw/index.php?video/category/4/Student%20Experience%20in%20Taiwan" office:target-frame-name="_top" xlink:show="replace"><text:span text:style-name="T60">http://video</text:span><text:bookmark-start text:name="_Hlt493496154"/><text:bookmark-start text:name="_Hlt493496155"/><text:span text:style-name="T61">.</text:span><text:bookmark-end text:name="_Hlt493496154"/><text:bookmark-end text:name="_Hlt493496155"/><text:span text:style-name="T62">tecm.org.tw/index.php?video/category/4/Student%20Experience%20in%20Taiwan</text:span></text:a><text:span text:style-name="T63">)</text:span></text:p>
      <text:list text:style-name="LFO6" text:continue-numbering="true">
        <text:list-item>
          <text:p text:style-name="P64"><text:span text:style-name="T65">評選標準：依</text:span><text:span text:style-name="T66">內容</text:span><text:span text:style-name="T67">主題、結構、表達、</text:span><text:span text:style-name="T68">生動</text:span><text:span text:style-name="T69">性評選優勝者三名</text:span><text:span text:style-name="T70">。</text:span></text:p>
        </text:list-item>
      </text:list>
      <text:p text:style-name="P71"/>
      <text:p text:style-name="P72"/>
      <text:soft-page-break/>
      <text:p text:style-name="P73">2020<text:s/>「Mongolian Youtuber<text:s/>Love Speaking Mandarin」Video Contest</text:p>
      <text:list text:style-name="LFO7" text:continue-numbering="true">
        <text:list-item>
          <text:p text:style-name="P74"><text:span text:style-name="T75">Purpose</text:span><text:span text:style-name="T76">：</text:span><text:span text:style-name="T77">"</text:span><text:span text:style-name="T78"><text:s/>Mongolian Youtuber Love Speaking Mandarin</text:span><text:span text:style-name="T79">”</text:span><text:span text:style-name="T80"><text:s/></text:span><text:span text:style-name="T81">video contest<text:s/></text:span><text:span text:style-name="T82">2020<text:s/></text:span><text:span text:style-name="T83">is aimed to invite Mongolian<text:s/></text:span><text:span text:style-name="T84">nationals<text:s/></text:span><text:span text:style-name="T85">currently<text:s/></text:span><text:span text:style-name="T86">in Taiwan</text:span><text:span text:style-name="T87"><text:s/>or in Mongolia</text:span><text:span text:style-name="T88">, to</text:span><text:span text:style-name="T89"><text:s/>share<text:s/></text:span><text:span text:style-name="T90">th</text:span><text:span text:style-name="T91">eir stories in Mandarin, such as<text:s/></text:span><text:span text:style-name="T92">Mandarin learning experience</text:span><text:span text:style-name="T93">, and</text:span><text:span text:style-name="T94"><text:s/>situations encountered in</text:span><text:span text:style-name="T95"><text:s/>daily<text:s/></text:span><text:span text:style-name="T96">life</text:span><text:span text:style-name="T97">,<text:s/></text:span><text:span text:style-name="T98">thro</text:span><text:span text:style-name="T99">ugh a<text:s/></text:span><text:span text:style-name="T100">Youtube<text:s/></text:span><text:span text:style-name="T101">video project</text:span><text:span text:style-name="T102">.</text:span><text:span text:style-name="T103"><text:s/></text:span><text:span text:style-name="T104">The video should be recorded in Mandarin language.<text:s/></text:span><text:span text:style-name="T105">Win</text:span><text:span text:style-name="T106">ners will be awarded with prizes: Champion NT$</text:span><text:span text:style-name="T107">20</text:span><text:span text:style-name="T108">,000</text:span><text:span text:style-name="T109"><text:s/>&gt;</text:span><text:span text:style-name="T110"><text:s/>Runner-up NT$</text:span><text:span text:style-name="T111">15</text:span><text:span text:style-name="T112">,000</text:span><text:span text:style-name="T113"><text:s/>&gt;</text:span><text:span text:style-name="T114"><text:s/>3</text:span><text:span text:style-name="T115">rd<text:s/></text:span><text:span text:style-name="T116">Place NT$</text:span><text:span text:style-name="T117">10</text:span><text:span text:style-name="T118">,000.<text:s/></text:span></text:p>
        </text:list-item>
        <text:list-item>
          <text:p text:style-name="P119">Participants：Mongolian<text:s/>nationals<text:s/>who are currently in Taiwan<text:s/>or in Mongolia, including<text:s/>students and alumni<text:s/>(no age limit).</text:p>
        </text:list-item>
        <text:list-item>
          <text:p text:style-name="P120"><text:span text:style-name="T121">Application Deadline</text:span><text:span text:style-name="T122">：</text:span><text:span text:style-name="T123">from now until<text:s/></text:span><text:span text:style-name="T124">April 26</text:span><text:span text:style-name="T125">th</text:span><text:span text:style-name="T126"><text:s/>Sunday</text:span><text:span text:style-name="T127">, 2020</text:span></text:p>
        </text:list-item>
        <text:list-item>
          <text:p text:style-name="P128">Video Language：Mandarin</text:p>
        </text:list-item>
        <text:list-item>
          <text:p text:style-name="P129">Application Method：</text:p>
          <text:list text:continue-numbering="true">
            <text:list-item>
              <text:p text:style-name="P130">Download Registration Form from Taiwan Education Center Mongolia website (www.tecm.org.tw).</text:p>
            </text:list-item>
            <text:list-item>
              <text:p text:style-name="P131">Make<text:s/>Youtube<text:s/>Video presented in<text:s/>Mandarin language<text:s/>(length<text:s/>within 5 minutes).</text:p>
            </text:list-item>
            <text:list-item>
              <text:p text:style-name="P132"><text:span text:style-name="T133">Together with Registration Form, submit<text:s/></text:span><text:span text:style-name="T134">Youtube link<text:s/></text:span><text:span text:style-name="T135">by emailing to<text:s/></text:span><text:a xlink:href="mailto:ivy@mail.mcu.edu.tw" office:target-frame-name="_top" xlink:show="replace"><text:span text:style-name="T136">ivy@mail.mcu.edu.tw</text:span></text:a><text:span text:style-name="T137"><text:s/>before</text:span><text:span text:style-name="T138"><text:s/></text:span><text:span text:style-name="T139">April 26</text:span><text:span text:style-name="T140">th</text:span><text:span text:style-name="T141"><text:s/></text:span><text:span text:style-name="T142">Sunday</text:span><text:span text:style-name="T143">, 2020</text:span></text:p>
            </text:list-item>
            <text:list-item>
              <text:p text:style-name="P144">Please abide by Intellectual<text:s/>Property<text:s/>Right. Do not download or copy other people’s work.</text:p>
            </text:list-item>
          </text:list>
        </text:list-item>
        <text:list-item>
          <text:p text:style-name="P145">Video Content：Video should be presented/<text:s/>recorded<text:s/>in<text:s/>Mandarin language<text:s/>(length<text:s/>within 5 minutes), through motion pictures, photos,<text:s/>subtitles,<text:s/>word scripts<text:s/>or<text:s/>narration.<text:s/></text:p>
        </text:list-item>
      </text:list>
      <text:p text:style-name="P146"><text:span text:style-name="T147">See</text:span><text:span text:style-name="T148"><text:s/>example</text:span><text:span text:style-name="T149">:</text:span><text:span text:style-name="T150"><text:s/></text:span><text:a xlink:href="http://video.tecm.org.tw/" office:target-frame-name="_top" xlink:show="replace"><text:span text:style-name="T151">http://video.tecm.org.tw/</text:span></text:a><text:span text:style-name="T152"><text:s/></text:span><text:span text:style-name="T153">→</text:span><text:span text:style-name="T154"><text:s/></text:span><text:span text:style-name="T155">Categories<text:s/></text:span><text:span text:style-name="T156">→</text:span><text:span text:style-name="T157"><text:s/></text:span><text:span text:style-name="T158">Student Experience in Taiwan</text:span></text:p>
      <text:p text:style-name="P159"><text:a xlink:href="http://video.tecm.org.tw/index.php?video/category/4/Student%20Experience%20in%20Taiwan" office:target-frame-name="_top" xlink:show="replace"><text:span text:style-name="T160">http://video.tecm.org.tw/index.php?video/category/4/Student%20Experience%20in%20Taiwan</text:span></text:a></text:p>
      <text:list text:style-name="LFO7" text:continue-numbering="true">
        <text:list-item>
          <text:p text:style-name="P161"><text:span text:style-name="T162">Video Selection</text:span><text:span text:style-name="T163">：</text:span><text:span text:style-name="T164">Top three video projects will be selected according to topic, structure, presentation and<text:s/></text:span><text:span text:style-name="T165">vividability</text:span><text:span text:style-name="T166">.</text:span><text:span text:style-name="T167"><text:s/></text:span><text:span text:style-name="T168">Win</text:span><text:span text:style-name="T169">ners will be awarded with prizes: Champion NT$</text:span><text:span text:style-name="T170">20</text:span><text:span text:style-name="T171">,000</text:span><text:span text:style-name="T172"><text:s/>(about US$650) &gt;</text:span><text:span text:style-name="T173"><text:s/>Runner-up NT$</text:span><text:span text:style-name="T174">15</text:span><text:span text:style-name="T175">,000</text:span><text:span text:style-name="T176"><text:s/>(about US$490) &gt;</text:span><text:span text:style-name="T177"><text:s/>3</text:span><text:span text:style-name="T178">rd<text:s/></text:span><text:span text:style-name="T179">Place NT$</text:span><text:span text:style-name="T180">10</text:span><text:span text:style-name="T181">,000</text:span><text:span text:style-name="T182"><text:s/>(about US$325)</text:span><text:span text:style-name="T183">.</text:span></text:p>
        </text:list-item>
      </text:list>
      <text:soft-page-break/>
      <text:p text:style-name="P184"><text:span text:style-name="T185">20</text:span><text:span text:style-name="T186">20</text:span><text:span text:style-name="T187">我愛說華語</text:span><text:span text:style-name="T188">影片競</text:span><text:span text:style-name="T189">賽</text:span><text:span text:style-name="T190">報名表</text:span></text:p>
      <text:p text:style-name="P191">「Mongolian Youtuber<text:s/>Love Speaking<text:s/>Mandarin」</text:p>
      <text:p text:style-name="P192">Video Contest<text:s/>Registration Form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1.</text:span><text:span text:style-name="T201">英文姓名</text:span><text:span text:style-name="T202">Names in English</text:span><text:span text:style-name="T203">：</text:span><text:span text:style-name="T204"><text:s/></text:span></text:p>
          </table:table-cell>
          <table:table-cell table:style-name="TableCell205" table:number-rows-spanned="5">
            <text:p text:style-name="P206">請黏貼三個月內</text:p>
            <text:p text:style-name="P207">之</text:p>
            <text:p text:style-name="P208">兩吋半身</text:p>
            <text:p text:style-name="P209">彩色照片</text:p>
            <text:p text:style-name="P210"><text:span text:style-name="T211">My Picture (head-shoulder)</text:span></text:p>
          </table:table-cell>
        </table:table-row>
        <table:table-row table:style-name="TableRow212">
          <table:table-cell table:style-name="TableCell213">
            <text:p text:style-name="P214"><text:span text:style-name="T215">2.</text:span><text:span text:style-name="T216">中文姓名</text:span><text:span text:style-name="T217">Names in Chinese</text:span><text:span text:style-name="T218">：</text:span>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3.</text:span><text:span text:style-name="T224">所在地</text:span><text:span text:style-name="T225">Location</text:span><text:span text:style-name="T226">：</text:span><text:span text:style-name="T227">□</text:span><text:span text:style-name="T228">台灣</text:span><text:span text:style-name="T229">Taiwan</text:span><text:span text:style-name="T230"><text:s text:c="2"/></text:span><text:span text:style-name="T231"><text:s/></text:span><text:span text:style-name="T232">□</text:span><text:span text:style-name="T233">蒙古</text:span><text:span text:style-name="T234">Mongolia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4.</text:span><text:span text:style-name="T240">學校</text:span><text:span text:style-name="T241">校名</text:span><text:span text:style-name="T242">School name</text:span><text:span text:style-name="T243">：</text:span><text:span text:style-name="T244"><text:s/>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5.</text:span><text:span text:style-name="T250">身份</text:span><text:span text:style-name="T251">Choose One Identity:</text:span><text:span text:style-name="T252"><text:s/></text:span><text:span text:style-name="T253">□</text:span><text:span text:style-name="T254">在學</text:span><text:span text:style-name="T255">生</text:span><text:span text:style-name="T256">Student</text:span><text:span text:style-name="T257"><text:s/></text:span><text:span text:style-name="T258"><text:s/></text:span><text:span text:style-name="T259">□</text:span><text:span text:style-name="T260">校友</text:span><text:span text:style-name="T261">Alumni</text:span><text:span text:style-name="T262"><text:s/></text:span><text:span text:style-name="T263"><text:s/>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2">
            <text:p text:style-name="P267"><text:span text:style-name="T268">6.</text:span><text:span text:style-name="T269">聯絡方式</text:span><text:span text:style-name="T270">Contact</text:span><text:span text:style-name="T271">：</text:span><text:span text:style-name="T272">手機</text:span><text:span text:style-name="T273">Mobile</text:span><text:span text:style-name="T274"><text:s/></text:span><text:span text:style-name="T275">_________________________</text:span></text:p>
            <text:p text:style-name="P276"><text:span text:style-name="T277">電子郵件信箱</text:span><text:span text:style-name="T278">Email</text:span><text:span text:style-name="T279">_________________________________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7.</text:span><text:span text:style-name="T284">影片連結</text:span><text:span text:style-name="T285">My</text:span><text:span text:style-name="T286"><text:s/>Youtube</text:span><text:span text:style-name="T287"><text:s/>Video</text:span><text:span text:style-name="T288"><text:s/>Link</text:span><text:span text:style-name="T289">：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※</text:span><text:span text:style-name="T294">影片內容</text:span><text:span text:style-name="T295"><text:s/></text:span><text:span text:style-name="T296">Video project content</text:span><text:span text:style-name="T297">：</text:span></text:p>
            <text:p text:style-name="P298"><text:span text:style-name="T299">參加者自製我愛說華語影片</text:span><text:span text:style-name="T300">(</text:span><text:span text:style-name="T301">長度</text:span><text:span text:style-name="T302">5</text:span><text:span text:style-name="T303">分鐘</text:span><text:span text:style-name="T304">)</text:span><text:span text:style-name="T305">，</text:span><text:span text:style-name="T306">全片需以華語錄製，</text:span><text:span text:style-name="T307">可利用動畫或靜態畫面、照片、字幕、旁白等方式呈現故事性</text:span><text:span text:style-name="T308">，範例影片</text:span><text:span text:style-name="T309">(</text:span><text:span text:style-name="T310">僅供參考</text:span><text:span text:style-name="T311">)</text:span><text:span text:style-name="T312">：</text:span><text:span text:style-name="T313">範例影片</text:span><text:span text:style-name="T314">(</text:span><text:span text:style-name="T315">僅供參考</text:span><text:span text:style-name="T316">)</text:span><text:span text:style-name="T317">：</text:span><text:a xlink:href="http://video.tecm.org.tw/" office:target-frame-name="_top" xlink:show="replace"><text:span text:style-name="T318">http://video.tecm.org.tw/</text:span></text:a><text:span text:style-name="T319"><text:s/></text:span><text:span text:style-name="T320">→</text:span><text:span text:style-name="T321"><text:s/></text:span><text:span text:style-name="T322">Categories<text:s/></text:span><text:span text:style-name="T323">→</text:span><text:span text:style-name="T324"><text:s/></text:span><text:span text:style-name="T325">Student Experience in Taiwan</text:span></text:p>
            <text:p text:style-name="P326"><text:span text:style-name="T327">(</text:span><text:a xlink:href="http://video.tecm.org.tw/index.php?video/category/4/Student%20Experience%20in%20Taiwan" office:target-frame-name="_top" xlink:show="replace"><text:span text:style-name="T328">http://video.tecm.org.tw/index.php?video/category/4/Student%20Experience%20in%20Taiwan</text:span></text:a><text:span text:style-name="T329">)</text:span><text:span text:style-name="T330"><text:s/></text:span></text:p>
            <text:p text:style-name="P331"><text:span text:style-name="T332">V</text:span><text:span text:style-name="T333">ideo should be presented</text:span><text:span text:style-name="T334">/<text:s/></text:span><text:span text:style-name="T335">recorded</text:span><text:span text:style-name="T336"><text:s/>in Mandarin language (length<text:s/></text:span><text:span text:style-name="T337">with</text:span><text:span text:style-name="T338">in 5 minutes)</text:span><text:span text:style-name="T339">, through motion pictures, photos,<text:s/></text:span><text:span text:style-name="T340">subtitles,<text:s/></text:span><text:span text:style-name="T341">word scripts<text:s/></text:span><text:span text:style-name="T342">or</text:span><text:span text:style-name="T343"><text:s/>narration</text:span><text:span text:style-name="T344">.<text:s/></text:span><text:span text:style-name="T345">See</text:span><text:span text:style-name="T346"><text:s/>example,<text:s/></text:span><text:a xlink:href="http://video.tecm.org.tw/" office:target-frame-name="_top" xlink:show="replace"><text:span text:style-name="T347">http://video.tecm.org.tw/</text:span></text:a><text:span text:style-name="T348"><text:s/></text:span><text:span text:style-name="T349">→</text:span><text:span text:style-name="T350"><text:s/></text:span><text:span text:style-name="T351">Categories<text:s/></text:span><text:span text:style-name="T352">→</text:span><text:span text:style-name="T353"><text:s/></text:span><text:span text:style-name="T354">Student Experience in Taiwan</text:span></text:p>
            <text:p text:style-name="P355"><text:span text:style-name="T356">(</text:span><text:a xlink:href="http://video.tecm.org.tw/index.php?video/category/4/Student%20Experience%20in%20Taiwan" office:target-frame-name="_top" xlink:show="replace"><text:span text:style-name="T357">http://video.tecm.org.tw/index.php?video/category/4/Student%20Experience%20in%20Taiwan</text:span></text:a><text:span text:style-name="T358">)</text:span><text:span text:style-name="T359"><text:s/></text:span></text:p>
            <text:p text:style-name="P360"><text:span text:style-name="T361">20</text:span><text:span text:style-name="T362">20</text:span><text:span text:style-name="T363">我愛說華語「</text:span><text:span text:style-name="T364">Mongolian Youtuber<text:s/></text:span><text:span text:style-name="T365">Love Speaking<text:s/></text:span><text:span text:style-name="T366">Mandarin</text:span><text:span text:style-name="T367">」</text:span><text:span text:style-name="T368">影片競賽</text:span><text:span text:style-name="T369">，</text:span><text:span text:style-name="T370">活動旨在邀請在台灣或者在蒙古的蒙古國民，說華語自製影片分享，例如說華語的生活經驗、學習紀錄、日常觀察</text:span><text:span text:style-name="T371">…</text:span><text:span text:style-name="T372">等</text:span><text:span text:style-name="T373">，全片需以華語錄製</text:span><text:span text:style-name="T374">。參加作品經專業評審評選優勝三名頒發獎勵金</text:span><text:span text:style-name="T375">(</text:span><text:span text:style-name="T376">第一名獲頒</text:span><text:span text:style-name="T377">NT$20,000</text:span><text:span text:style-name="T378">，第二名獲頒</text:span><text:span text:style-name="T379">NT$15,000</text:span><text:span text:style-name="T380">、第三名獲頒</text:span><text:span text:style-name="T381">NT$10,000)</text:span><text:span text:style-name="T382">。</text:span><text:span text:style-name="T383">"Mongolian Youtuber Love Speaking</text:span><text:span text:style-name="T384"><text:s/>Mandarin”</text:span><text:span text:style-name="T385"><text:s/></text:span><text:span text:style-name="T386">video contest 2020<text:s/></text:span><text:span text:style-name="T387">is aimed to invite Mongolian<text:s/></text:span><text:span text:style-name="T388">nationals<text:s/></text:span><text:span text:style-name="T389">currently in Taiwan</text:span><text:span text:style-name="T390"><text:s/>or in Mongolia</text:span><text:span text:style-name="T391">, to</text:span><text:span text:style-name="T392"><text:s/>share their stories in Mandarin, such as Mandarin learning experience, and situations encountered in daily life, thro</text:span><text:span text:style-name="T393">ugh a<text:s/></text:span><text:span text:style-name="T394">Youtube<text:s/></text:span><text:span text:style-name="T395">video project</text:span><text:span text:style-name="T396">.</text:span><text:span text:style-name="T397"><text:s/></text:span><text:span text:style-name="T398">The video should be recorded in Mandarin language.<text:s/></text:span><text:span text:style-name="T399">Winners will be awarded with prizes: Champion NT$</text:span><text:span text:style-name="T400">20</text:span><text:span text:style-name="T401">,000</text:span><text:span text:style-name="T402"><text:s/></text:span><text:span text:style-name="T403">(about US$650) &gt;</text:span><text:span text:style-name="T404"><text:s/>Runner-up NT$</text:span><text:span text:style-name="T405">15</text:span><text:span text:style-name="T406">,000</text:span><text:span text:style-name="T407"><text:s/></text:span><text:span text:style-name="T408">(about US$490) &gt;</text:span><text:span text:style-name="T409"><text:s/>3rd Place NT$</text:span><text:span text:style-name="T410">10</text:span><text:span text:style-name="T411">,000</text:span><text:span text:style-name="T412"><text:s/></text:span><text:span text:style-name="T413">(about US$325)</text:span><text:span text:style-name="T414">.</text:span>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內文"><text:span text:style-name="T417">8.</text:span><text:span text:style-name="T418">參加者簽名</text:span><text:span text:style-name="T419">Signature</text:span><text:span text:style-name="T420">：</text:span></text:p>
            <text:p text:style-name="P421"><text:span text:style-name="T422">8.1</text:span><text:span text:style-name="T423">我證明以上所填資料均正確無誤。</text:span><text:span text:style-name="T424">I guarantee the information provided in this form is correct.</text:span></text:p>
            <text:p text:style-name="P425"><text:span text:style-name="T426">8.2</text:span><text:span text:style-name="T427">我同意遵守智慧財產保護法規定，不任意下載或抄襲他人作品。</text:span><text:span text:style-name="T428">I guarantee to comply with Intellectual Property Right, and never download or copy other people’s work.</text:span></text:p>
            <text:p text:style-name="P429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430"><text:span text:style-name="T431">*The information collected on this form is only used in the range and region required for the purposes of holding administrative processing and dat</text:span><text:span text:style-name="T432">a analysis for</text:span><text:span text:style-name="T433"><text:s/></text:span><text:span text:style-name="T434">the video contest activity</text:span><text:span text:style-name="T435">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span></text:p>
            <text:p text:style-name="P436"/>
            <text:p text:style-name="P437"><text:span text:style-name="T438">簽名</text:span><text:span text:style-name="T439">Signature</text:span><text:span text:style-name="T440">：</text:span><text:span text:style-name="T441">______________________<text:s/></text:span><text:span text:style-name="T442">日期</text:span><text:span text:style-name="T443">Date</text:span><text:span text:style-name="T444">：</text:span><text:span text:style-name="T445">____</text:span><text:span text:style-name="T446">_____________</text:span><text:span text:style-name="T447">____</text:span></text:p>
          </table:table-cell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language="mn" fo:country="MN"/>
    </style:style>
    <style:style style:name="WW_CharLFO1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 text:start-value="2013">
        <style:list-level-properties text:space-before="0.0125in" text:min-label-width="0.5833in" text:list-level-position-and-space-mode="label-alignment">
          <style:list-level-label-alignment text:label-followed-by="listtab" fo:margin-left="0.595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id="id1" draw:style-name="a1" draw:name="WordPictureWatermark21192453" text:anchor-type="paragraph" svg:x="-0.88611in" svg:y="-0.09444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0-03-26T05:19:00Z</meta:creation-date>
    <dc:date>2020-03-26T05:19:00Z</dc:date>
    <meta:print-date>2007-02-14T01:10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7" meta:character-count="5868" meta:row-count="41" meta:non-whitespace-character-count="5002"/>
  </office:meta>
</office:document-meta>
</file>