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694in" fo:margin-bottom="0.0694in" style:line-height-at-least="0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P4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7" style:parent-style-name="內文" style:family="paragraph">
      <style:paragraph-properties fo:widows="2" fo:orphans="2" style:snap-to-layout-grid="false" fo:text-align="justify" style:line-height-at-least="0in" fo:margin-left="0.8333in">
        <style:tab-stops>
          <style:tab-stop style:type="left" style:position="-5.8791in"/>
          <style:tab-stop style:type="left" style:position="-5.8333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0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1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2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4" style:parent-style-name="清單段落" style:list-style-name="LFO2" style:family="paragraph">
      <style:paragraph-properties style:snap-to-layout-grid="false" fo:margin-bottom="0in" style:line-height-at-least="0in">
        <style:tab-stops>
          <style:tab-stop style:type="left" style:position="-6.8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9" style:parent-style-name="清單段落" style:list-style-name="LFO2" style:family="paragraph">
      <style:paragraph-properties style:snap-to-layout-grid="false" fo:margin-bottom="0in" style:line-height-at-least="0in">
        <style:tab-stops>
          <style:tab-stop style:type="left" style:position="-6.8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22" style:parent-style-name="清單段落" style:list-style-name="LFO2" style:family="paragraph">
      <style:paragraph-properties style:snap-to-layout-grid="false" fo:margin-bottom="0in" style:line-height-at-least="0in">
        <style:tab-stops>
          <style:tab-stop style:type="left" style:position="-6.8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5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35" style:parent-style-name="清單段落" style:list-style-name="LFO2" style:family="paragraph">
      <style:paragraph-properties style:snap-to-layout-grid="false" fo:margin-bottom="0in" style:line-height-at-least="0in">
        <style:tab-stops>
          <style:tab-stop style:type="left" style:position="-6.8in"/>
        </style:tab-stops>
      </style:paragraph-properties>
      <style:text-properties style:font-name="Times New Roman" style:font-name-asian="標楷體" fo:font-size="14pt" style:font-size-asian="14pt" style:font-size-complex="14pt" fo:language="mn" fo:country="MN"/>
    </style:style>
    <style:style style:name="P36" style:parent-style-name="內文" style:list-style-name="LFO1" style:family="paragraph">
      <style:paragraph-properties fo:widows="2" fo:orphans="2"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42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46" style:parent-style-name="內文" style:list-style-name="LFO1" style:family="paragraph">
      <style:paragraph-properties fo:widows="2" fo:orphans="2" style:snap-to-layout-grid="false" fo:text-align="justify" style:line-height-at-least="0in" fo:margin-left="0.8347in">
        <style:tab-stops>
          <style:tab-stop style:type="left" style:position="-0.0472in"/>
          <style:tab-stop style:type="left" style:position="-0.0013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 fo:language="mn" fo:country="MN"/>
    </style:style>
    <style:style style:name="T4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9" style:parent-style-name="預設段落字型" style:family="text">
      <style:text-properties fo:font-size="14pt" style:font-size-asian="14pt" style:font-size-complex="14pt" fo:language="mn" fo:country="MN"/>
    </style:style>
    <style:style style:name="T50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51" style:parent-style-name="預設段落字型" style:family="text">
      <style:text-properties fo:font-size="14pt" style:font-size-asian="14pt" style:font-size-complex="14pt" fo:language="mn" fo:country="MN"/>
    </style:style>
    <style:style style:name="T52" style:parent-style-name="預設段落字型" style:family="text">
      <style:text-properties fo:font-size="14pt" style:font-size-asian="14pt" style:font-size-complex="14pt" fo:language="mn" fo:country="MN"/>
    </style:style>
    <style:style style:name="P53" style:parent-style-name="內文" style:family="paragraph">
      <style:paragraph-properties fo:break-before="page" fo:text-align="center" fo:margin-top="0.0694in" fo:margin-bottom="0.0694in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54" style:parent-style-name="內文" style:list-style-name="LFO3" style:family="paragraph">
      <style:paragraph-properties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3" style:family="paragraph">
      <style:paragraph-properties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超連結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3" style:family="paragraph">
      <style:paragraph-properties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8333in">
        <style:tab-stops>
          <style:tab-stop style:type="left" style:position="-0.0458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超連結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list-style-name="LFO3" style:family="paragraph">
      <style:paragraph-properties style:snap-to-layout-grid="false" fo:text-align="justify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break-before="page"/>
      <style:text-properties fo:font-size="14pt" style:font-size-asian="14pt" style:font-size-complex="14pt" fo:hyphenate="true"/>
    </style:style>
    <style:style style:name="P100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01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02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03" style:parent-style-name="內文" style:list-style-name="LFO4" style:family="paragraph">
      <style:paragraph-properties style:snap-to-layout-grid="false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9" style:parent-style-name="內文" style:list-style-name="LFO4" style:family="paragraph">
      <style:paragraph-properties style:snap-to-layout-grid="false" style:line-height-at-least="0in">
        <style:tab-stops>
          <style:tab-stop style:type="left" style:position="-6.7125in"/>
          <style:tab-stop style:type="left" style:position="-6.6666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120" style:parent-style-name="內文" style:list-style-name="LFO4" style:family="paragraph">
      <style:paragraph-properties style:snap-to-layout-grid="false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1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30" style:parent-style-name="內文" style:list-style-name="LFO4" style:family="paragraph">
      <style:paragraph-properties style:snap-to-layout-grid="false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1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1" style:parent-style-name="內文" style:list-style-name="LFO4" style:family="paragraph">
      <style:paragraph-properties style:snap-to-layout-grid="false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1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4" style:parent-style-name="超連結" style:family="text">
      <style:text-properties style:font-name="Calibri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in" fo:margin-left="0.8333in">
        <style:tab-stops>
          <style:tab-stop style:type="left" style:position="-0.0458in"/>
        </style:tab-stops>
      </style:paragraph-properties>
    </style:style>
    <style:style style:name="T1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8" style:parent-style-name="超連結" style:family="text">
      <style:text-properties style:font-name="Calibri" style:font-name-asian="標楷體" fo:font-size="14pt" style:font-size-asian="14pt" style:font-size-complex="14pt"/>
    </style:style>
    <style:style style:name="T16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style:snap-to-layout-grid="false" style:line-height-at-least="0in">
        <style:tab-stops>
          <style:tab-stop style:type="left" style:position="-6.7125in"/>
          <style:tab-stop style:type="left" style:position="-6.6666in"/>
        </style:tab-stops>
      </style:paragraph-properties>
    </style:style>
    <style:style style:name="T1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0.7875in"/>
          <style:tab-stop style:type="left" style:position="0.8333in"/>
        </style:tab-stops>
      </style:paragraph-properties>
      <style:text-properties fo:hyphenate="true"/>
    </style:style>
    <style:style style:name="P186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89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90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93" style:family="table-column">
      <style:table-column-properties style:column-width="5.7104in"/>
    </style:style>
    <style:style style:name="TableColumn194" style:family="table-column">
      <style:table-column-properties style:column-width="1.3729in"/>
    </style:style>
    <style:style style:name="Table192" style:family="table">
      <style:table-properties style:width="7.0833in" fo:margin-left="0in" table:align="center"/>
    </style:style>
    <style:style style:name="TableRow195" style:family="table-row">
      <style:table-row-properties style:min-row-height="0.422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50%"/>
    </style:style>
    <style:style style:name="T198" style:parent-style-name="預設段落字型" style:family="text">
      <style:text-properties style:font-name="Arial Narrow" style:font-name-asian="標楷體"/>
    </style:style>
    <style:style style:name="T199" style:parent-style-name="預設段落字型" style:family="text">
      <style:text-properties style:font-name="Arial Narrow" style:font-name-asian="標楷體"/>
    </style:style>
    <style:style style:name="T20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01" style:parent-style-name="預設段落字型" style:family="text">
      <style:text-properties style:font-name="Arial Narrow" style:font-name-asian="標楷體"/>
    </style:style>
    <style:style style:name="T202" style:parent-style-name="預設段落字型" style:family="text">
      <style:text-properties style:font-name="Arial Narrow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Arial Narrow" style:font-name-asian="標楷體"/>
    </style:style>
    <style:style style:name="P205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06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08" style:parent-style-name="內文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10" style:family="table-row">
      <style:table-row-properties style:min-row-height="0.379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50%"/>
    </style:style>
    <style:style style:name="T213" style:parent-style-name="預設段落字型" style:family="text">
      <style:text-properties style:font-name="Arial Narrow" style:font-name-asian="標楷體"/>
    </style:style>
    <style:style style:name="T214" style:parent-style-name="預設段落字型" style:family="text">
      <style:text-properties style:font-name="Arial Narrow" style:font-name-asian="標楷體"/>
    </style:style>
    <style:style style:name="T21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6" style:parent-style-name="預設段落字型" style:family="text">
      <style:text-properties style:font-name="Arial Narrow" style:font-name-asian="標楷體"/>
    </style:style>
    <style:style style:name="P217" style:parent-style-name="內文" style:family="paragraph">
      <style:paragraph-properties fo:line-height="150%"/>
      <style:text-properties style:font-name="Arial Narrow" style:font-name-asian="標楷體"/>
    </style:style>
    <style:style style:name="TableRow218" style:family="table-row">
      <style:table-row-properties style:min-row-height="0.48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/>
    </style:style>
    <style:style style:name="T221" style:parent-style-name="預設段落字型" style:family="text">
      <style:text-properties style:font-name="Arial Narrow" style:font-name-asian="標楷體"/>
    </style:style>
    <style:style style:name="T222" style:parent-style-name="預設段落字型" style:family="text">
      <style:text-properties style:font-name="Arial Narrow" style:font-name-asian="標楷體"/>
    </style:style>
    <style:style style:name="T22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4" style:parent-style-name="預設段落字型" style:family="text">
      <style:text-properties style:font-name="Arial Narrow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Arial Narrow" style:font-name-asian="標楷體"/>
    </style:style>
    <style:style style:name="T22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8" style:parent-style-name="預設段落字型" style:family="text">
      <style:text-properties style:font-name="Arial Narrow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Arial Narrow" style:font-name-asian="標楷體"/>
    </style:style>
    <style:style style:name="T23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32" style:parent-style-name="內文" style:family="paragraph">
      <style:paragraph-properties fo:line-height="150%"/>
      <style:text-properties style:font-name="Arial Narrow" style:font-name-asian="標楷體"/>
    </style:style>
    <style:style style:name="TableRow233" style:family="table-row">
      <style:table-row-properties style:min-row-height="0.391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</style:style>
    <style:style style:name="T236" style:parent-style-name="預設段落字型" style:family="text">
      <style:text-properties style:font-name="Arial Narrow" style:font-name-asian="標楷體"/>
    </style:style>
    <style:style style:name="T237" style:parent-style-name="預設段落字型" style:family="text">
      <style:text-properties style:font-name="Arial Narrow" style:font-name-asian="標楷體"/>
    </style:style>
    <style:style style:name="T23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9" style:parent-style-name="預設段落字型" style:family="text">
      <style:text-properties style:font-name="Arial Narrow" style:font-name-asian="標楷體"/>
    </style:style>
    <style:style style:name="T24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150%"/>
      <style:text-properties style:font-name="Arial Narrow" style:font-name-asian="標楷體"/>
    </style:style>
    <style:style style:name="TableRow242" style:family="table-row">
      <style:table-row-properties style:min-row-height="0.410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Arial Narrow" style:font-name-asian="標楷體"/>
    </style:style>
    <style:style style:name="T246" style:parent-style-name="預設段落字型" style:family="text">
      <style:text-properties style:font-name="Arial Narrow" style:font-name-asian="標楷體"/>
    </style:style>
    <style:style style:name="T24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8" style:parent-style-name="預設段落字型" style:family="text">
      <style:text-properties style:font-name="Arial Narrow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Arial Narrow" style:font-name-asian="標楷體"/>
    </style:style>
    <style:style style:name="T25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2" style:parent-style-name="預設段落字型" style:family="text">
      <style:text-properties style:font-name="Arial Narrow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Arial Narrow" style:font-name-asian="標楷體"/>
    </style:style>
    <style:style style:name="T25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56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Arial Narrow" style:font-name-asian="標楷體"/>
    </style:style>
    <style:style style:name="T261" style:parent-style-name="預設段落字型" style:family="text">
      <style:text-properties style:font-name="Arial Narrow" style:font-name-asian="標楷體"/>
    </style:style>
    <style:style style:name="T26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3" style:parent-style-name="預設段落字型" style:family="text">
      <style:text-properties style:font-name="Arial Narrow" style:font-name-asian="標楷體"/>
    </style:style>
    <style:style style:name="T264" style:parent-style-name="預設段落字型" style:family="text">
      <style:text-properties style:font-name="Arial Narrow" style:font-name-asian="標楷體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274" style:family="table-row">
      <style:table-row-properties style:min-row-height="0.544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Arial Narrow" style:font-name-asian="標楷體"/>
    </style:style>
    <style:style style:name="T278" style:parent-style-name="預設段落字型" style:family="text">
      <style:text-properties style:font-name="Arial Narrow" style:font-name-asian="標楷體"/>
    </style:style>
    <style:style style:name="T27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0" style:parent-style-name="預設段落字型" style:family="text">
      <style:text-properties style:font-name="Arial Narrow" style:font-name-asian="標楷體"/>
    </style:style>
    <style:style style:name="T28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style:line-height-at-least="0in" fo:text-indent="0.118in"/>
    </style:style>
    <style:style style:name="T283" style:parent-style-name="預設段落字型" style:family="text">
      <style:text-properties style:font-name="Arial Narrow" style:font-name-asian="標楷體"/>
    </style:style>
    <style:style style:name="T28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Arial Narrow" style:font-name-asian="標楷體"/>
    </style:style>
    <style:style style:name="T28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Arial Narrow" style:font-name-asian="標楷體"/>
    </style:style>
    <style:style style:name="T29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91" style:family="table-row">
      <style:table-row-properties style:min-row-height="2.209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細明體" style:font-name-asian="細明體" style:font-name-complex="細明體"/>
    </style:style>
    <style:style style:name="T295" style:parent-style-name="預設段落字型" style:family="text">
      <style:text-properties style:font-name="Arial Narrow" style:font-name-asian="標楷體"/>
    </style:style>
    <style:style style:name="T296" style:parent-style-name="預設段落字型" style:family="text">
      <style:text-properties style:font-name="Arial Narrow" style:font-name-asian="標楷體"/>
    </style:style>
    <style:style style:name="T29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98" style:parent-style-name="預設段落字型" style:family="text">
      <style:text-properties style:font-name="Arial Narrow" style:font-name-asian="標楷體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Arial Narrow" style:font-name-asian="標楷體"/>
    </style:style>
    <style:style style:name="T301" style:parent-style-name="預設段落字型" style:family="text">
      <style:text-properties style:font-name="Arial Narrow" style:font-name-asian="標楷體"/>
    </style:style>
    <style:style style:name="T302" style:parent-style-name="預設段落字型" style:family="text">
      <style:text-properties style:font-name="Arial Narrow" style:font-name-asian="標楷體"/>
    </style:style>
    <style:style style:name="T303" style:parent-style-name="預設段落字型" style:family="text">
      <style:text-properties style:font-name="Arial Narrow" style:font-name-asian="標楷體"/>
    </style:style>
    <style:style style:name="T304" style:parent-style-name="預設段落字型" style:family="text">
      <style:text-properties style:font-name="Arial Narrow" style:font-name-asian="標楷體"/>
    </style:style>
    <style:style style:name="T305" style:parent-style-name="預設段落字型" style:family="text">
      <style:text-properties style:font-name="Arial Narrow" style:font-name-asian="標楷體"/>
    </style:style>
    <style:style style:name="T306" style:parent-style-name="預設段落字型" style:family="text">
      <style:text-properties style:font-name="Arial Narrow" style:font-name-asian="標楷體"/>
    </style:style>
    <style:style style:name="T307" style:parent-style-name="預設段落字型" style:family="text">
      <style:text-properties style:font-name="Arial Narrow" style:font-name-asian="標楷體"/>
    </style:style>
    <style:style style:name="T308" style:parent-style-name="預設段落字型" style:family="text">
      <style:text-properties style:font-name="Arial Narrow" style:font-name-asian="標楷體"/>
    </style:style>
    <style:style style:name="T309" style:parent-style-name="預設段落字型" style:family="text">
      <style:text-properties style:font-name="Arial Narrow" style:font-name-asian="標楷體"/>
    </style:style>
    <style:style style:name="T310" style:parent-style-name="預設段落字型" style:family="text">
      <style:text-properties style:font-name="Arial Narrow" style:font-name-asian="標楷體"/>
    </style:style>
    <style:style style:name="T311" style:parent-style-name="預設段落字型" style:family="text">
      <style:text-properties style:font-name="Arial Narrow" style:font-name-asian="標楷體"/>
    </style:style>
    <style:style style:name="T312" style:parent-style-name="預設段落字型" style:family="text">
      <style:text-properties style:font-name="Arial Narrow" style:font-name-asian="標楷體"/>
    </style:style>
    <style:style style:name="T313" style:parent-style-name="預設段落字型" style:family="text">
      <style:text-properties style:font-name="Arial Narrow" style:font-name-asian="標楷體"/>
    </style:style>
    <style:style style:name="T314" style:parent-style-name="預設段落字型" style:family="text">
      <style:text-properties style:font-name="Arial Narrow" style:font-name-asian="標楷體"/>
    </style:style>
    <style:style style:name="T315" style:parent-style-name="預設段落字型" style:family="text">
      <style:text-properties style:font-name="Arial Narrow" style:font-name-asian="標楷體"/>
    </style:style>
    <style:style style:name="T316" style:parent-style-name="預設段落字型" style:family="text">
      <style:text-properties style:font-name="Arial Narrow" style:font-name-asian="標楷體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/>
    </style:style>
    <style:style style:name="T320" style:parent-style-name="預設段落字型" style:family="text">
      <style:text-properties style:font-name="Arial Narrow" style:font-name-asian="標楷體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Arial Narrow" style:font-name-asian="標楷體"/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/>
    </style:style>
    <style:style style:name="T325" style:parent-style-name="預設段落字型" style:family="text">
      <style:text-properties style:font-name="Arial Narrow" style:font-name-asian="標楷體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Arial Narrow" style:font-name-asian="標楷體"/>
    </style:style>
    <style:style style:name="T328" style:parent-style-name="預設段落字型" style:family="text">
      <style:text-properties style:font-name="Arial Narrow" style:font-name-asian="標楷體"/>
    </style:style>
    <style:style style:name="T329" style:parent-style-name="預設段落字型" style:family="text">
      <style:text-properties style:font-name="Arial Narrow" style:font-name-asian="標楷體"/>
    </style:style>
    <style:style style:name="T330" style:parent-style-name="預設段落字型" style:family="text">
      <style:text-properties style:font-name="Arial Narrow" style:font-name-asian="標楷體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Arial Narrow" style:font-name-asian="標楷體" fo:font-weight="bold" style:font-weight-asian="bold"/>
    </style:style>
    <style:style style:name="T333" style:parent-style-name="預設段落字型" style:family="text">
      <style:text-properties style:font-name="Arial Narrow" style:font-name-asian="標楷體" fo:font-weight="bold" style:font-weight-asian="bold"/>
    </style:style>
    <style:style style:name="T334" style:parent-style-name="預設段落字型" style:family="text">
      <style:text-properties style:font-name="Arial Narrow" style:font-name-asian="標楷體" fo:font-weight="bold" style:font-weight-asian="bold"/>
    </style:style>
    <style:style style:name="T335" style:parent-style-name="預設段落字型" style:family="text">
      <style:text-properties style:font-name="Arial Narrow" style:font-name-asian="標楷體" fo:font-weight="bold" style:font-weight-asian="bold"/>
    </style:style>
    <style:style style:name="T336" style:parent-style-name="預設段落字型" style:family="text">
      <style:text-properties style:font-name="Arial Narrow" style:font-name-asian="標楷體"/>
    </style:style>
    <style:style style:name="T337" style:parent-style-name="預設段落字型" style:family="text">
      <style:text-properties style:font-name="Arial Narrow" style:font-name-asian="標楷體"/>
    </style:style>
    <style:style style:name="T338" style:parent-style-name="預設段落字型" style:family="text">
      <style:text-properties style:font-name="Arial Narrow" style:font-name-asian="標楷體"/>
    </style:style>
    <style:style style:name="T339" style:parent-style-name="預設段落字型" style:family="text">
      <style:text-properties style:font-name="Arial Narrow" style:font-name-asian="標楷體"/>
    </style:style>
    <style:style style:name="T340" style:parent-style-name="預設段落字型" style:family="text">
      <style:text-properties style:font-name="Arial Narrow" style:font-name-asian="標楷體"/>
    </style:style>
    <style:style style:name="T341" style:parent-style-name="預設段落字型" style:family="text">
      <style:text-properties style:font-name="Arial Narrow" style:font-name-asian="標楷體"/>
    </style:style>
    <style:style style:name="T342" style:parent-style-name="預設段落字型" style:family="text">
      <style:text-properties style:font-name="Arial Narrow" style:font-name-asian="標楷體"/>
    </style:style>
    <style:style style:name="T343" style:parent-style-name="預設段落字型" style:family="text">
      <style:text-properties style:font-name="Arial Narrow" style:font-name-asian="標楷體"/>
    </style:style>
    <style:style style:name="T344" style:parent-style-name="預設段落字型" style:family="text">
      <style:text-properties style:font-name="Arial Narrow" style:font-name-asian="標楷體"/>
    </style:style>
    <style:style style:name="T345" style:parent-style-name="預設段落字型" style:family="text">
      <style:text-properties style:font-name="Arial Narrow" style:font-name-asian="標楷體"/>
    </style:style>
    <style:style style:name="T346" style:parent-style-name="預設段落字型" style:family="text">
      <style:text-properties style:font-name="Arial Narrow" style:font-name-asian="標楷體"/>
    </style:style>
    <style:style style:name="T347" style:parent-style-name="預設段落字型" style:family="text">
      <style:text-properties style:font-name="Arial Narrow" style:font-name-asian="標楷體"/>
    </style:style>
    <style:style style:name="T348" style:parent-style-name="預設段落字型" style:family="text">
      <style:text-properties style:font-name="Arial Narrow" style:font-name-asian="標楷體"/>
    </style:style>
    <style:style style:name="TableRow349" style:family="table-row">
      <style:table-row-properties style:min-row-height="2.081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Arial Narrow" style:font-name-asian="標楷體"/>
    </style:style>
    <style:style style:name="T352" style:parent-style-name="預設段落字型" style:family="text">
      <style:text-properties style:font-name="Arial Narrow" style:font-name-asian="標楷體"/>
    </style:style>
    <style:style style:name="T35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54" style:parent-style-name="預設段落字型" style:family="text">
      <style:text-properties style:font-name="Arial Narrow" style:font-name-asian="標楷體"/>
    </style:style>
    <style:style style:name="P355" style:parent-style-name="內文" style:family="paragraph">
      <style:paragraph-properties fo:text-indent="0.0833in"/>
    </style:style>
    <style:style style:name="T356" style:parent-style-name="預設段落字型" style:family="text">
      <style:text-properties style:font-name="Arial Narrow" style:font-name-asian="標楷體"/>
    </style:style>
    <style:style style:name="T357" style:parent-style-name="預設段落字型" style:family="text">
      <style:text-properties style:font-name="Arial Narrow" style:font-name-asian="標楷體"/>
    </style:style>
    <style:style style:name="T358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59" style:parent-style-name="內文" style:family="paragraph">
      <style:paragraph-properties fo:margin-left="0.1201in" fo:text-indent="-0.0368in">
        <style:tab-stops/>
      </style:paragraph-properties>
    </style:style>
    <style:style style:name="T360" style:parent-style-name="預設段落字型" style:family="text">
      <style:text-properties style:font-name="Arial Narrow" style:font-name-asian="標楷體"/>
    </style:style>
    <style:style style:name="T361" style:parent-style-name="預設段落字型" style:family="text">
      <style:text-properties style:font-name="Arial Narrow" style:font-name-asian="標楷體"/>
    </style:style>
    <style:style style:name="T362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T363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64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65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66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Arial Narrow" style:font-name-asian="標楷體"/>
    </style:style>
    <style:style style:name="T36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70" style:parent-style-name="預設段落字型" style:family="text">
      <style:text-properties style:font-name="Arial Narrow" style:font-name-asian="標楷體"/>
    </style:style>
    <style:style style:name="T371" style:parent-style-name="預設段落字型" style:family="text">
      <style:text-properties style:font-name="Arial Narrow" style:font-name-asian="標楷體"/>
    </style:style>
    <style:style style:name="T372" style:parent-style-name="預設段落字型" style:family="text">
      <style:text-properties style:font-name="Arial Narrow" style:font-name-asian="標楷體"/>
    </style:style>
    <style:style style:name="T37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74" style:parent-style-name="預設段落字型" style:family="text">
      <style:text-properties style:font-name="Arial Narrow" style:font-name-asian="標楷體"/>
    </style:style>
    <style:style style:name="T375" style:parent-style-name="預設段落字型" style:family="text">
      <style:text-properties style:font-name="Arial Narrow" style:font-name-asian="標楷體"/>
    </style:style>
    <style:style style:name="P376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[3 Must-Do Things in Taiwan] уралдааны тухай</text:span></text:p>
      <text:list text:style-name="LFO1" text:continue-numbering="true">
        <text:list-item>
          <text:p text:style-name="P4"><text:span text:style-name="T5">Зорилго: “3 Must-Do Things in Taiwan“ видео контент 2022-ийн зорилго нь Тайваньд сурч боловсорч байгаа шинээр элсэж орсон,тайваний их дээд<text:s/></text:span><text:span text:style-name="T6">сургуульд сураад төгссөн Монгол оюутнууд өөрсдийн түүх, тайваньд амьдарч байсан хувийн туршлага болон цаашид юун дээр анхаарах тал дээр үзэл бодлоо энэхүү видеогоор дамжуулан хүргэхэд оршино.<text:s/></text:span></text:p>
        </text:list-item>
      </text:list>
      <text:p text:style-name="P7"><text:span text:style-name="T8">Шагнал: Аварга 6,000 т.д &gt; 2-р байр 5000 т.д &gt; 3-р байр 4,000 т</text:span><text:span text:style-name="T9">.д.<text:s/></text:span></text:p>
      <text:list text:style-name="LFO1" text:continue-numbering="true">
        <text:list-item>
          <text:p text:style-name="P10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11">Сүүлийн хугацаа: Энэхүү өдрөөс эхлэн 2022 оны 10 сарын 31 хүртэл</text:p>
        </text:list-item>
        <text:list-item>
          <text:p text:style-name="P12"><text:span text:style-name="T13">Бүртгүүлэх удирдамж:</text:span></text:p>
        </text:list-item>
      </text:list>
      <text:list text:style-name="LFO2" text:continue-numbering="true">
        <text:list-item>
          <text:p text:style-name="P14"><text:span text:style-name="T15">Тайваний дээд боловсролын олон улсын<text:s/></text:span><text:span text:style-name="T16">хамтын ажиллагааны сангийн сайтнаас (</text:span><text:a xlink:href="http://www.tecm.org.tw" office:target-frame-name="_top" xlink:show="replace"><text:span text:style-name="T17">www.tecm.org.tw</text:span></text:a><text:span text:style-name="T18">) бүртгэлийн анкет татаж авах.</text:span></text:p>
        </text:list-item>
        <text:list-item>
          <text:p text:style-name="P19"><text:span text:style-name="T20">Өөрийн</text:span><text:span text:style-name="T21"><text:s/>хувийн видео бичлэгийн төслөө англи эсвэл хятал хэл дээр тайлбарлах (видео бичлэгийн хугацаа – 5 мин).</text:span></text:p>
        </text:list-item>
        <text:list-item>
          <text:p text:style-name="P22"><text:span text:style-name="T23">Бүртгэлийн анкет болон<text:s/></text:span><text:span text:style-name="T24">видео бичлэгийн төслийг файлаар эсвэл weblink (</text:span><text:a xlink:href="http://)-ээр" office:target-frame-name="_top" xlink:show="replace"><text:span text:style-name="T25">http://)-ээр</text:span></text:a><text:span text:style-name="T26"><text:s/>дараах<text:s/></text:span><text:a xlink:href="mailto:ivy@mail.mcu.edu.tw" office:target-frame-name="_top" xlink:show="replace"><text:span text:style-name="T27">ivy@mail.mcu.edu.tw</text:span></text:a><text:span text:style-name="T28"><text:s/>хаяг руу 20</text:span><text:span text:style-name="T29">22</text:span><text:span text:style-name="T30"><text:s/>оны 1</text:span><text:span text:style-name="T31">0</text:span><text:span text:style-name="T32"><text:s/>сарын<text:s/></text:span><text:span text:style-name="T33">31</text:span><text:span text:style-name="T34">-ний дотор илгээнэ үү.</text:span></text:p>
        </text:list-item>
        <text:list-item>
          <text:p text:style-name="P35">Оюуны өмчийн эрхийг дагаж мөрдөнө. Бусдын хийсэн бүтээлийг татаж авах болон хуулбарлахыг хориглоно.<text:s/></text:p>
        </text:list-item>
      </text:list>
      <text:list text:style-name="LFO1" text:continue-numbering="true">
        <text:list-item>
          <text:p text:style-name="P36"><text:span text:style-name="T37">Видео контент</text:span><text:span text:style-name="T38">：</text:span><text:span text:style-name="T39">Видео бичлэгийн төсөл нь англи эсвэл хятад хэл дээр хөдөлгөөнт зураг, зураг, хадмал тайлбар, үгэн тайлбар эсвэл амаар тайлбарлагдах ёстой (нийт хугацаа – 5 мин). Жишээ нь,<text:s/></text:span><text:a xlink:href="http://video.tecm.org.tw/" office:target-frame-name="_top" xlink:show="replace"><text:span text:style-name="T40">http://video.tecm.org.tw/</text:span></text:a><text:span text:style-name="T41"><text:s/>→ Categories → Student Experience in Taiwan</text:span></text:p>
        </text:list-item>
      </text:list>
      <text:p text:style-name="P42"><text:span text:style-name="T43">(</text:span><text:a xlink:href="http://video.tecm.org.tw/index.php?video/category/4/Student%20Experience%20in%20Taiwan" office:target-frame-name="_top" xlink:show="replace"><text:span text:style-name="T44">http://video.tecm.org.tw/index.php?video/category/4/Student%20Experience%20in%20Taiwan</text:span></text:a><text:span text:style-name="T45">)</text:span></text:p>
      <text:list text:style-name="LFO1" text:continue-numbering="true">
        <text:list-item>
          <text:p text:style-name="P46"><text:span text:style-name="T47">Видео бичлэгийн сонгон шалгаруулалт</text:span><text:span text:style-name="T48">：</text:span><text:span text:style-name="T49">2022 оны 11 сарын 25-ны өдөр</text:span><text:span text:style-name="T50"><text:s/>“2022 оны Тайвань дахь Монгол оюутнуудын 12<text:s/></text:span><text:span text:style-name="T51">дахь удаагийн чуулга уулзалт болон спорт өдөрлөг” (Байршил:</text:span><text:span text:style-name="T52"><text:s/>Мин Чуаны их сургуулийн Тао Юань дахь хотхон) дээр сэдэв, бүтэц, илтгэх байдал болон тод томруун харуулах зэргээс хамааран эхний I-III байр.</text:span></text:p>
        </text:list-item>
      </text:list>
      <text:soft-page-break/>
      <text:p text:style-name="P53">2022<text:s/>「3 Must-Do Things in Taiwan」Video Contest</text:p>
      <text:list text:style-name="LFO3" text:continue-numbering="true">
        <text:list-item>
          <text:p text:style-name="P54"><text:span text:style-name="T55">Purpose</text:span><text:span text:style-name="T56">：</text:span><text:span text:style-name="T57">"3 Must-Do Things in Taiwan” video contest 2022 is aimed to</text:span><text:span text:style-name="T58"><text:s/>invite Mongolian nationals who once studied/ graduated from Taiwan’s universities or currently studying in Taiwan, to share their stories about living in Taiwan, based on personal experiences and viewpoints, through a video project. Winners will be awarde</text:span><text:span text:style-name="T59">d with prizes: Champion NT$6,000 &gt; Runner-up NT$5,000 &gt; 3</text:span><text:span text:style-name="T60">rd<text:s/></text:span><text:span text:style-name="T61">Place NT$4,000.</text:span></text:p>
        </text:list-item>
        <text:list-item>
          <text:p text:style-name="P62"><text:span text:style-name="T63">Participants</text:span><text:span text:style-name="T64">：</text:span><text:span text:style-name="T65">Mongolian nationals who are currently in Taiwan or in Mongolia, including students and alumni (no age limit).</text:span></text:p>
        </text:list-item>
        <text:list-item>
          <text:p text:style-name="P66"><text:span text:style-name="T67">Application Deadline</text:span><text:span text:style-name="T68">：</text:span><text:span text:style-name="T69">from now until October 31</text:span><text:span text:style-name="T70">st</text:span><text:span text:style-name="T71">, 2022</text:span></text:p>
        </text:list-item>
        <text:list-item>
          <text:p text:style-name="P72">Application Method：</text:p>
          <text:list text:continue-numbering="true">
            <text:list-item>
              <text:p text:style-name="P73">Download Registration Form from Taiwan Education Center Mongolia website (www.tecm.org.tw).</text:p>
            </text:list-item>
            <text:list-item>
              <text:p text:style-name="P74">Make Youtube Video presented in English or Chinese (length within 5 minutes).</text:p>
            </text:list-item>
            <text:list-item>
              <text:p text:style-name="P75"><text:span text:style-name="T76">Together with Registration Form, submit Youtube link by emailing to<text:s/></text:span><text:a xlink:href="mailto:ivy@mail.mcu.edu.tw" office:target-frame-name="_top" xlink:show="replace"><text:span text:style-name="T77">ivy@mail.mcu.edu.tw</text:span></text:a><text:span text:style-name="T78"><text:s/>before October 31</text:span><text:span text:style-name="T79">st</text:span><text:span text:style-name="T80">, 2022</text:span></text:p>
            </text:list-item>
            <text:list-item>
              <text:p text:style-name="P81">Please abide by Intellectual Property Right. Do not download, retrieve or copy other people’s work.</text:p>
            </text:list-item>
          </text:list>
        </text:list-item>
        <text:list-item>
          <text:p text:style-name="P82">Video Content：Video project should be presented in English or Chinese (length within 5 minutes), through motion pictures, photos, subtitles, word scripts or narration.<text:s/></text:p>
        </text:list-item>
      </text:list>
      <text:p text:style-name="P83"><text:span text:style-name="T84">See example:<text:s/></text:span><text:a xlink:href="http://video.tecm.org.tw/" office:target-frame-name="_top" xlink:show="replace"><text:span text:style-name="T85">http://video.tecm.org.tw/</text:span></text:a><text:span text:style-name="T86"><text:s/>→ Categories → Student Experience in Taiwan</text:span></text:p>
      <text:p text:style-name="P87"><text:a xlink:href="http://video.tecm.org.tw/index.php?video/category/4/Student%20Experience%20in%20Taiwan" office:target-frame-name="_top" xlink:show="replace"><text:span text:style-name="T88">http://video.tecm.org.tw/index.php?video/category/4/Student%20Experience%20in%20Taiwan</text:span></text:a></text:p>
      <text:list text:style-name="LFO3" text:continue-numbering="true">
        <text:list-item>
          <text:p text:style-name="P89"><text:span text:style-name="T90">Video Selection</text:span><text:span text:style-name="T91">：</text:span><text:span text:style-name="T92">Top three video projects will be selected according to topic, structure,<text:s/></text:span><text:span text:style-name="T93">presentation and vividability. Winners shall attend the 12</text:span><text:span text:style-name="T94">th</text:span><text:span text:style-name="T95"><text:s/>Gathering and Fun Competition for Mongolian Students in Taiwan, on November 25</text:span><text:span text:style-name="T96">th</text:span><text:span text:style-name="T97"><text:s/>Friday, 2022 (location: Ming Chuan University Taoyuan campus) to present video project, share a few words in Mongo</text:span><text:span text:style-name="T98">lian, and collect the prizes.</text:span></text:p>
        </text:list-item>
      </text:list>
      <text:p text:style-name="P99"/>
      <text:p text:style-name="P100">2022影片競賽</text:p>
      <text:p text:style-name="P101">「去台灣一定要做的三件事<text:s/>3 Must-Do Things in Taiwan」</text:p>
      <text:p text:style-name="P102">活動說明</text:p>
      <text:list text:style-name="LFO4" text:continue-numbering="true">
        <text:list-item>
          <text:p text:style-name="P103"><text:span text:style-name="T104">活動目的：「</text:span><text:span text:style-name="T105">去台灣一定要做的</text:span><text:span text:style-name="T106">三件事</text:span><text:span text:style-name="T107"><text:s/>3 Must-Do Things in Taiwan</text:span><text:span text:style-name="T108">」，邀請已畢業的蒙古校友</text:span><text:span text:style-name="T109">、現在台灣求學的蒙古學生，以自製影片分享在台灣的生活體驗與感想。</text:span><text:span text:style-name="T110">參加作品經專業評審評選優勝三名頒發獎勵金</text:span><text:span text:style-name="T111">(</text:span><text:span text:style-name="T112">第一名獲頒</text:span><text:span text:style-name="T113">NT$6,000</text:span><text:span text:style-name="T114">，第二名獲頒</text:span><text:span text:style-name="T115">NT$5,000</text:span><text:span text:style-name="T116">、第三名獲頒</text:span><text:span text:style-name="T117">NT$4,000)</text:span><text:span text:style-name="T118">。</text:span></text:p>
        </text:list-item>
        <text:list-item>
          <text:p text:style-name="P119">參加對象：在台灣或者在蒙古的蒙古國民(含在學學生、畢業校友，不限年齡)</text:p>
        </text:list-item>
        <text:list-item>
          <text:p text:style-name="P120"><text:span text:style-name="T121">報名日期：</text:span><text:span text:style-name="T122">即</text:span><text:span text:style-name="T123">日起至</text:span><text:span text:style-name="T124">2022</text:span><text:span text:style-name="T125">年</text:span><text:span text:style-name="T126">10</text:span><text:span text:style-name="T127">月</text:span><text:span text:style-name="T128">31</text:span><text:span text:style-name="T129">日截止。</text:span></text:p>
        </text:list-item>
        <text:list-item>
          <text:p text:style-name="P130"><text:span text:style-name="T131">報名方式：請至蒙古台灣教育中心網站</text:span><text:span text:style-name="T132">(www.tecm.org.tw)</text:span><text:span text:style-name="T133">下載活動報名表，參加者自製英文或中文影片</text:span><text:span text:style-name="T134">(</text:span><text:span text:style-name="T135">長度</text:span><text:span text:style-name="T136">5</text:span><text:span text:style-name="T137">分鐘</text:span><text:span text:style-name="T138">)</text:span><text:span text:style-name="T139">，將個人</text:span><text:span text:style-name="T140">Youtube</text:span><text:span text:style-name="T141">影片連結於</text:span><text:span text:style-name="T142">10/31(</text:span><text:span text:style-name="T143">一</text:span><text:span text:style-name="T144">)</text:span><text:span text:style-name="T145">之前連同報名表</text:span><text:span text:style-name="T146">email</text:span><text:span text:style-name="T147">寄至</text:span><text:span text:style-name="T148"><text:s/></text:span><text:a xlink:href="mailto:ivy@mail.mcu.edu.tw" office:target-frame-name="_top" xlink:show="replace"><text:span text:style-name="T149">ivy@mail.mcu.edu.tw</text:span></text:a><text:span text:style-name="T150">。遵守智慧財產保護法規定，請勿任意下載、擷取或抄襲他人作品。</text:span></text:p>
        </text:list-item>
        <text:list-item>
          <text:p text:style-name="P151"><text:span text:style-name="T152">影片內容：參加者自製英文或中文影片</text:span><text:span text:style-name="T153">(</text:span><text:span text:style-name="T154">長度</text:span><text:span text:style-name="T155">5</text:span><text:span text:style-name="T156">分鐘</text:span><text:span text:style-name="T157">)</text:span><text:span text:style-name="T158">，可利用動畫或靜態畫面、照片</text:span><text:span text:style-name="T159">、字幕、旁白等方式呈現故事性，範例影片</text:span><text:span text:style-name="T160">(</text:span><text:span text:style-name="T161">僅供參考</text:span><text:span text:style-name="T162">)</text:span><text:span text:style-name="T163">：</text:span><text:a xlink:href="http://video.tecm.org.tw/" office:target-frame-name="_top" xlink:show="replace"><text:span text:style-name="T164">http://video.tecm.org.tw/</text:span></text:a><text:span text:style-name="T165"><text:s/>→ Categories → Student Experience in Taiwan</text:span></text:p>
        </text:list-item>
      </text:list>
      <text:p text:style-name="P166"><text:span text:style-name="T167">(</text:span><text:a xlink:href="http://video.tecm.org.tw/index.php?video/category/4/Student%20Experience%20in%20Taiwan" office:target-frame-name="_top" xlink:show="replace"><text:span text:style-name="T168">http://video.tecm.</text:span><text:span text:style-name="T169">org.tw/index.php?video/category/4/Student%20Experience%20in%20Taiwan</text:span></text:a><text:span text:style-name="T170">)</text:span></text:p>
      <text:list text:style-name="LFO4" text:continue-numbering="true">
        <text:list-item>
          <text:p text:style-name="P171"><text:span text:style-name="T172">評選標準：依內容主題、結構、表達、生動性評選優勝者三名，優勝學生應出席</text:span><text:span text:style-name="T173">11</text:span><text:span text:style-name="T174">月</text:span><text:span text:style-name="T175">25</text:span><text:span text:style-name="T176">日「</text:span><text:span text:style-name="T177">2022</text:span><text:span text:style-name="T178">年第</text:span><text:span text:style-name="T179">12</text:span><text:span text:style-name="T180">屆全台蒙古學生聯誼會暨趣味競賽」活動，上台發表得獎感言</text:span><text:span text:style-name="T181">(</text:span><text:span text:style-name="T182">請以蒙文發表</text:span><text:span text:style-name="T183">)</text:span><text:span text:style-name="T184">並獲頒獎勵金。</text:span></text:p>
        </text:list-item>
      </text:list>
      <text:p text:style-name="P185"/>
      <text:soft-page-break/>
      <text:p text:style-name="P186"><text:span text:style-name="T187">2022</text:span><text:span text:style-name="T188">影片競賽報名表</text:span></text:p>
      <text:p text:style-name="P189">「去台灣一定要做的三件事<text:s/>3 Must-Do Things in Taiwan」</text:p>
      <text:p text:style-name="P190"><text:span text:style-name="T191">Video Contest Registration Form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1.</text:span><text:span text:style-name="T199">英文姓名</text:span><text:span text:style-name="T200">Names in English</text:span><text:span text:style-name="T201">：</text:span><text:span text:style-name="T202"><text:s/></text:span></text:p>
          </table:table-cell>
          <table:table-cell table:style-name="TableCell203" table:number-rows-spanned="5">
            <text:p text:style-name="P204">請黏貼三個月內</text:p>
            <text:p text:style-name="P205">之</text:p>
            <text:p text:style-name="P206">兩吋半身</text:p>
            <text:p text:style-name="P207">彩色照片</text:p>
            <text:p text:style-name="P208"><text:span text:style-name="T209">My Picture (head-shoulder)</text:span></text:p>
          </table:table-cell>
        </table:table-row>
        <table:table-row table:style-name="TableRow210">
          <table:table-cell table:style-name="TableCell211">
            <text:p text:style-name="P212"><text:span text:style-name="T213">2.</text:span><text:span text:style-name="T214">中文姓名</text:span><text:span text:style-name="T215">Names in Chinese</text:span><text:span text:style-name="T216">：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3.</text:span><text:span text:style-name="T222">所在地</text:span><text:span text:style-name="T223">Location</text:span><text:span text:style-name="T224">：</text:span><text:span text:style-name="T225">□</text:span><text:span text:style-name="T226">台灣</text:span><text:span text:style-name="T227">Taiwan <text:s/></text:span><text:span text:style-name="T228"><text:s/></text:span><text:span text:style-name="T229">□</text:span><text:span text:style-name="T230">蒙古</text:span><text:span text:style-name="T231">Mongolia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4.</text:span><text:span text:style-name="T237">台灣學校校名</text:span><text:span text:style-name="T238">School name in Taiwan</text:span><text:span text:style-name="T239">：</text:span><text:span text:style-name="T240"><text:s/>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5.</text:span><text:span text:style-name="T246">身份</text:span><text:span text:style-name="T247">Choose One Identity:</text:span><text:span text:style-name="T248"><text:s/></text:span><text:span text:style-name="T249">□</text:span><text:span text:style-name="T250">在學生</text:span><text:span text:style-name="T251">Student<text:s/></text:span><text:span text:style-name="T252"><text:s/></text:span><text:span text:style-name="T253">□</text:span><text:span text:style-name="T254">校友</text:span><text:span text:style-name="T255">Alumni <text:s/>(already graduated)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P259"><text:span text:style-name="T260">6.</text:span><text:span text:style-name="T261">聯絡方式</text:span><text:span text:style-name="T262">Contact</text:span><text:span text:style-name="T263">：</text:span><text:span text:style-name="T264"><text:s/></text:span></text:p>
            <text:p text:style-name="P265"><text:span text:style-name="T266">□</text:span><text:span text:style-name="T267">手機</text:span><text:span text:style-name="T268">Mobile in Taiwan</text:span><text:span text:style-name="T269">________________________________<text:s/></text:span><text:span text:style-name="T270">□</text:span><text:span text:style-name="T271">手機</text:span><text:span text:style-name="T272">Mobile in Mongolia</text:span><text:span text:style-name="T273">________________________________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7.</text:span><text:span text:style-name="T278">影片連結</text:span><text:span text:style-name="T279">My Youtube Video Link</text:span><text:span text:style-name="T280">：</text:span><text:span text:style-name="T281">________________________________</text:span></text:p>
            <text:p text:style-name="P282"><text:span text:style-name="T283">發表語言</text:span><text:span text:style-name="T284">Language in Use: <text:s/></text:span><text:span text:style-name="T285">□</text:span><text:span text:style-name="T286">英文</text:span><text:span text:style-name="T287">English <text:s text:c="3"/></text:span><text:span text:style-name="T288">□</text:span><text:span text:style-name="T289">中文</text:span><text:span text:style-name="T290">Chinese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※</text:span><text:span text:style-name="T295">影片內容</text:span><text:span text:style-name="T296"><text:s/></text:span><text:span text:style-name="T297">Video project content</text:span><text:span text:style-name="T298">：</text:span></text:p>
            <text:p text:style-name="P299"><text:span text:style-name="T300">參加者自製英文或中文影片</text:span><text:span text:style-name="T301">(</text:span><text:span text:style-name="T302">長度</text:span><text:span text:style-name="T303">5</text:span><text:span text:style-name="T304">分鐘</text:span><text:span text:style-name="T305">)</text:span><text:span text:style-name="T306">，可利用動畫或靜態畫面、照片、字幕、旁白等方式呈現故事性，範例影片</text:span><text:span text:style-name="T307">(</text:span><text:span text:style-name="T308">僅供參考</text:span><text:span text:style-name="T309">)</text:span><text:span text:style-name="T310">：範例影片</text:span><text:span text:style-name="T311">(</text:span><text:span text:style-name="T312">僅供參考</text:span><text:span text:style-name="T313">)</text:span><text:span text:style-name="T314">：</text:span><text:a xlink:href="http://video.tecm.org.tw/" office:target-frame-name="_top" xlink:show="replace"><text:span text:style-name="T315">http://video.tecm.org.tw/</text:span></text:a><text:span text:style-name="T316"><text:s/>→ Categories → Student Experience in Taiwan</text:span></text:p>
            <text:p text:style-name="P317"><text:span text:style-name="T318">(</text:span><text:a xlink:href="http://video.tecm.org.tw/index.php?video/category/4/Student%20Experience%20in%20Taiwan" office:target-frame-name="_top" xlink:show="replace"><text:span text:style-name="T319">http://video.tecm.org.tw/index.php?video/category/4/Student%20Experience%20in%20Taiwan</text:span></text:a><text:span text:style-name="T320">)<text:s/></text:span></text:p>
            <text:p text:style-name="P321"><text:span text:style-name="T322">Video project should be presented in English or Chinese (length within 5 minutes), through motion pictures, photos, subtitles, word scripts or narration.</text:span><text:span text:style-name="T323"><text:s/>For example,<text:s/></text:span><text:a xlink:href="http://video.tecm.org.tw/" office:target-frame-name="_top" xlink:show="replace"><text:span text:style-name="T324">http://video.tecm.org.tw/</text:span></text:a><text:span text:style-name="T325"><text:s/>→ Categories → Student Experience in Taiwan</text:span></text:p>
            <text:p text:style-name="P326"><text:span text:style-name="T327">(</text:span><text:a xlink:href="http://video.tecm.org.tw/index.php?video/category/4/Student%20Experience%20in%20Taiwan" office:target-frame-name="_top" xlink:show="replace"><text:span text:style-name="T328">http://video.tecm.org.tw/index</text:span><text:span text:style-name="T329">.php?video/category/4/Student%20Experience%20in%20Taiwan</text:span></text:a><text:span text:style-name="T330">)<text:s/></text:span></text:p>
            <text:p text:style-name="P331"><text:span text:style-name="T332">2022</text:span><text:span text:style-name="T333">影片競賽「去台灣一定要做的三件事</text:span><text:span text:style-name="T334"><text:s/>3 Must-Do Things in Taiwan</text:span><text:span text:style-name="T335">」，</text:span><text:span text:style-name="T336">邀請已畢業的蒙古校友、現在台灣求學的蒙古學生，以自製影片分享在台灣的生活體驗與感想。參加作品經專業評審評選優勝三名頒發獎勵金</text:span><text:span text:style-name="T337">(</text:span><text:span text:style-name="T338">第一名獲頒</text:span><text:span text:style-name="T339">NT$6,000</text:span><text:span text:style-name="T340">，第二名獲頒</text:span><text:span text:style-name="T341">NT$5,000</text:span><text:span text:style-name="T342">、第三名獲頒</text:span><text:span text:style-name="T343">NT$4,000)</text:span><text:span text:style-name="T344">。</text:span><text:span text:style-name="T345"><text:line-break/></text:span><text:span text:style-name="T346">"3 Must-Do Things in Taiwan” video contes</text:span><text:span text:style-name="T347">t 2022 is aimed to invite Mongolian nationals who once studied/ graduated from Taiwan’s universities or currently studying in Taiwan, to share their stories about living in Taiwan, based on personal experiences and viewpoints, through a video project. Winn</text:span><text:span text:style-name="T348">ers will be awarded with prizes: Champion NT$6,000 &gt; Runner-up NT$5,000 &gt; 3rd Place NT$4,000.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內文"><text:span text:style-name="T351">8.</text:span><text:span text:style-name="T352">參加者簽名</text:span><text:span text:style-name="T353">Signature</text:span><text:span text:style-name="T354">：</text:span></text:p>
            <text:p text:style-name="P355"><text:span text:style-name="T356">8.1</text:span><text:span text:style-name="T357">我證明以上所填資料均正確無誤。</text:span><text:span text:style-name="T358">I guarantee the information provided in this form is correct.</text:span></text:p>
            <text:p text:style-name="P359"><text:span text:style-name="T360">8.2</text:span><text:span text:style-name="T361">我同意遵守智慧財產保護法規定，不任意下載、擷取或抄襲他人作品。</text:span><text:span text:style-name="T362">I guarantee to comply with<text:s/></text:span><text:span text:style-name="T363">Intellectual Property Right, and never download, retrieve or copy other people’s work.</text:span></text:p>
            <text:p text:style-name="P364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365">*The information collected on this<text:s/>form is only used in the range and region required for the purposes of holding administrative processing and data analysis for the video contest activity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      <text:p text:style-name="P366"/>
            <text:p text:style-name="P367"><text:span text:style-name="T368">簽名</text:span><text:span text:style-name="T369">Signature</text:span><text:span text:style-name="T370">：</text:span><text:span text:style-name="T371">______________________<text:s/></text:span><text:span text:style-name="T372">日期</text:span><text:span text:style-name="T373">Date</text:span><text:span text:style-name="T374">：</text:span><text:span text:style-name="T375">_____________________</text:span></text:p>
          </table:table-cell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color="#000000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泰華語教師培訓計畫</dc:title>
    <dc:subject/>
    <meta:initial-creator>林雅惠</meta:initial-creator>
    <dc:creator>user</dc:creator>
    <meta:creation-date>2022-09-29T08:13:00Z</meta:creation-date>
    <dc:date>2022-09-29T08:15:00Z</dc:date>
    <meta:print-date>2007-02-14T01:10:00Z</meta:print-date>
    <meta:template xlink:href="Normal" xlink:type="simple"/>
    <meta:editing-cycles>3</meta:editing-cycles>
    <meta:editing-duration>PT120S</meta:editing-duration>
    <meta:document-statistic meta:page-count="4" meta:paragraph-count="15" meta:word-count="1188" meta:character-count="7949" meta:row-count="56" meta:non-whitespace-character-count="6776"/>
  </office:meta>
</office:document-meta>
</file>